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659in" style:use-optimal-column-width="false"/>
    </style:style>
    <style:style style:name="TableColumn3" style:family="table-column">
      <style:table-column-properties style:column-width="4.6875in" style:use-optimal-column-width="false"/>
    </style:style>
    <style:style style:name="Table1" style:family="table" style:master-page-name="MP0">
      <style:table-properties style:width="6.8534in" fo:margin-left="0.0194in" table:align="left"/>
    </style:style>
    <style:style style:name="TableRow4" style:family="table-row">
      <style:table-row-properties style:min-row-height="1.1111in" style:use-optimal-row-height="false" fo:keep-together="always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2777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2777in" fo:margin-left="1.3236in" fo:text-indent="-1.2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5in" fo:margin-left="1.5152in" fo:text-indent="-0.3097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5in" fo:margin-left="1.5152in" fo:text-indent="-0.3097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5in" fo:margin-left="1.5152in" fo:text-indent="-0.3097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5in" fo:margin-left="1.5152in" fo:text-indent="-0.3097in">
        <style:tab-stops/>
      </style:paragraph-properties>
      <style:text-properties style:font-name="標楷體" style:font-name-asian="標楷體" style:font-size-complex="12pt"/>
    </style:style>
    <style:style style:name="P16" style:parent-style-name="區塊文字" style:family="paragraph">
      <style:paragraph-properties fo:text-align="justify" fo:line-height="0.2777in" fo:margin-left="0in" fo:margin-right="0in" fo:text-inden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2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olumn26" style:family="table-column">
      <style:table-column-properties style:column-width="0.3833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2.1673in" style:use-optimal-column-width="false"/>
    </style:style>
    <style:style style:name="TableColumn29" style:family="table-column">
      <style:table-column-properties style:column-width="2.168in" style:use-optimal-column-width="false"/>
    </style:style>
    <style:style style:name="TableColumn30" style:family="table-column">
      <style:table-column-properties style:column-width="0.8458in" style:use-optimal-column-width="false"/>
    </style:style>
    <style:style style:name="Table25" style:family="table">
      <style:table-properties style:width="6.8381in" fo:margin-left="0in" table:align="center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區塊文字" style:family="paragraph">
      <style:paragraph-properties fo:text-align="center" fo:margin-top="0.0833in" fo:margin-bottom="0.0833in" fo:margin-left="0.0118in" fo:margin-right="0.0118in" fo:text-indent="-0.0076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4" style:parent-style-name="區塊文字" style:family="paragraph">
      <style:paragraph-properties fo:text-align="center" fo:margin-top="0.0833in" fo:margin-bottom="0.0833in" fo:margin-left="0.0118in" fo:margin-right="0.0118in" fo:text-indent="-0.007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35" style:family="table-row">
      <style:table-row-properties style:min-row-height="0.4319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區塊文字" style:family="paragraph">
      <style:paragraph-properties fo:text-align="center" fo:margin-left="0in" fo:margin-right="-0.0194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區塊文字" style:family="paragraph">
      <style:paragraph-properties fo:text-align="center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區塊文字" style:family="paragraph">
      <style:paragraph-properties fo:text-align="center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區塊文字" style:family="paragraph">
      <style:paragraph-properties fo:text-align="center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區塊文字" style:family="paragraph">
      <style:paragraph-properties fo:text-align="center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區塊文字" style:family="paragraph">
      <style:paragraph-properties fo:text-align="center" fo:line-height="0.2777in" fo:margin-left="0in" fo:margin-right="-8.102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區塊文字" style:family="paragraph">
      <style:paragraph-properties fo:line-height="0.2777in" fo:margin-left="0in" fo:margin-right="0.0222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區塊文字" style:family="paragraph">
      <style:paragraph-properties fo:text-align="end" fo:margin-bottom="0.1666in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" style:parent-style-name="區塊文字" style:family="paragraph">
      <style:paragraph-properties fo:line-height="0.2777in" fo:margin-left="0in" fo:margin-right="0.0222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" style:parent-style-name="區塊文字" style:family="paragraph">
      <style:paragraph-properties fo:text-align="end" fo:line-height="0.2777in" fo:margin-left="0in" fo:margin-right="0.06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" style:parent-style-name="區塊文字" style:family="paragraph">
      <style:paragraph-properties fo:line-height="0.2777in" fo:margin-left="0in" fo:margin-right="-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" style:parent-style-name="區塊文字" style:family="paragraph">
      <style:paragraph-properties fo:line-height="0.2777in" fo:margin-left="0in" fo:margin-right="-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" style:parent-style-name="區塊文字" style:family="paragraph">
      <style:paragraph-properties fo:line-height="0.2777in" fo:margin-left="0in" fo:margin-right="-0.0194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區塊文字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區塊文字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" style:parent-style-name="區塊文字" style:family="paragraph">
      <style:paragraph-properties fo:text-align="justify" fo:line-height="0.2083in" fo:margin-left="0in" fo:margin-right="0.0986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" style:parent-style-name="區塊文字" style:family="paragraph">
      <style:paragraph-properties fo:text-align="justify" fo:line-height="0.2777in" fo:margin-left="0in" fo:margin-right="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區塊文字" style:family="paragraph">
      <style:paragraph-properties fo:text-align="justify" fo:line-height="0.2777in" fo:margin-left="0in" fo:margin-right="0.0986in" fo:text-inden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olumn77" style:family="table-column">
      <style:table-column-properties style:column-width="10.7298in"/>
    </style:style>
    <style:style style:name="Table76" style:family="table" style:master-page-name="MP1">
      <style:table-properties style:width="10.7298in" fo:margin-left="0.075in" table:align="left"/>
    </style:style>
    <style:style style:name="TableRow78" style:family="table-row">
      <style:table-row-properties style:min-row-height="6.0826in"/>
    </style:style>
    <style:style style:name="TableCell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break-before="page"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384in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.54292in, 0in, 0in, 0in)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郵寄地點及電話：</text:p>
            <text:p text:style-name="P7">內政部國家公園署</text:p>
          </table:table-cell>
          <table:table-cell table:style-name="TableCell8">
            <text:p text:style-name="P9">地址：106248臺北市大安區和平東路三段1巷1號</text:p>
            <text:p text:style-name="P10">電話：(02)37073831<text:s/>(分機)2331~2335</text:p>
          </table:table-cell>
        </table:table-row>
      </table:table>
      <text:p text:style-name="P11">填表時請注意：一、本意見不必另備文。</text:p>
      <text:p text:style-name="P12">二、建議理由及辦法請針對公告圖說範圍內盡量以簡要文字條列。</text:p>
      <text:p text:style-name="P13">三、「編號」欄請免填。</text:p>
      <text:p text:style-name="P14">四、請檢附建議修正意見圖及有關資料。</text:p>
      <text:p text:style-name="P15">五、請到公開展覽處參閱圖說(草案)或描繪所需位置，必要時得要求部分影印(成本費自理)供用。</text:p>
      <text:p text:style-name="P16">建議位置及修正意見圖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「南仁湖重要濕地（國家級）保育利用計畫（第1次檢討）（草案）」</text:p>
            <text:p text:style-name="P34">公開展覽案公民或團體意見表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編號</text:span></text:p>
          </table:table-cell>
          <table:table-cell table:style-name="TableCell39">
            <text:p text:style-name="P40">陳情位置</text:p>
          </table:table-cell>
          <table:table-cell table:style-name="TableCell41">
            <text:p text:style-name="P42">陳情理由</text:p>
          </table:table-cell>
          <table:table-cell table:style-name="TableCell43">
            <text:p text:style-name="P44">建議事項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一、土地標示：</text:p>
            <text:p text:style-name="P52">區</text:p>
            <text:p text:style-name="P53">段</text:p>
            <text:p text:style-name="P54">小段</text:p>
            <text:p text:style-name="P55">地號</text:p>
            <text:p text:style-name="P56">二、門牌號：</text:p>
            <text:p text:style-name="P57">區</text:p>
            <text:p text:style-name="P58">路 <text:s text:c="2"/>段</text:p>
            <text:p text:style-name="P59">街 <text:s text:c="2"/>弄</text:p>
            <text:p text:style-name="P60">巷 <text:s text:c="2"/>號</text:p>
            <text:p text:style-name="P61">三、陳情人電話：</text:p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是否列席內政部重要濕地審議小組會議。</text:p>
            <text:p text:style-name="P70">□ 是</text:p>
            <text:p text:style-name="P71"><text:span text:style-name="T72">□ 否</text:span></text:p>
          </table:table-cell>
        </table:table-row>
      </table:table>
      <text:p text:style-name="P73">申請人或其代表：　　　　　　蓋章　　　　　　地址：　　　　　　</text:p>
      <text:p text:style-name="P74"/>
      <text:p text:style-name="P75">中　華　民　國<text:s text:c="2"/>113<text:s/>年<text:s text:c="2"/><text:s/><text:s/>月<text:s text:c="2"/><text:s/><text:s/>日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<text:span text:style-name="T81"><draw:frame draw:style-name="a0" draw:name="圖片 1" text:anchor-type="as-char" svg:x="0in" svg:y="0in" svg:width="9.51042in" svg:height="6.1875in" style:rel-width="scale" style:rel-height="scale"><draw:image xlink:href="media/image1.png" xlink:type="simple" xlink:show="embed" xlink:actuate="onLoad"/><svg:title/><svg:desc>附件-計畫圖_03</svg:desc></draw:frame></text:span></text:p>
          </table:table-cell>
        </table:table-row>
        <table:table-row table:style-name="TableRow82">
          <table:table-cell table:style-name="TableCell83">
            <text:p text:style-name="P84">「南仁湖重要濕地(國家級)保育利用計畫(第1次檢討)」功能分區(草案)示意圖</text:p>
          </table:table-cell>
        </table:table-row>
      </table:table>
      <text:p text:style-name="內文"><text:span text:style-name="T85"><draw:custom-shape svg:x="1.0875in" svg:y="8.98611in" svg:width="0.84722in" svg:height="0.29167in" draw:z-index="25166284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-一" style:display-name="內文-一" style:family="paragraph" style:parent-style-name="內文">
      <style:paragraph-properties fo:text-align="justify" fo:line-height="0.3055in" fo:margin-left="0.1388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一字元" style:display-name="內文-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style:style style:name="壹標楷體符號標楷體18點" style:display-name="壹、標楷體 (符號) 標楷體 18 點" style:family="text">
      <style:text-properties style:font-name-asian="標楷體" fo:font-size="18pt" style:font-size-asian="18pt"/>
    </style:style>
    <style:style style:name="樣式一左0公分凸出2字元" style:display-name="樣式 一 + 左:  0 公分 凸出:  2 字元" style:family="paragraph" style:parent-style-name="內文">
      <style:paragraph-properties fo:widows="2" fo:orphans="2" fo:margin-top="0.125in" fo:margin-bottom="0.125in" fo:line-height="0.3055in" fo:margin-left="0.3895in" fo:text-indent="-0.3895in">
        <style:tab-stops/>
      </style:paragraph-properties>
      <style:text-properties style:font-name-asian="標楷體" style:font-name-complex="新細明體" fo:font-weight="bold" style:font-weight-asian="bold" style:font-weight-complex="bold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</dc:title>
    <meta:initial-creator>hudluo</meta:initial-creator>
    <dc:creator>簡君芳</dc:creator>
    <meta:creation-date>2024-05-31T10:06:00Z</meta:creation-date>
    <dc:date>2024-05-31T10:06:00Z</dc:date>
    <meta:print-date>2024-02-06T01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78" meta:row-count="3" meta:non-whitespace-character-count="408"/>
  </office:meta>
</office:document-meta>
</file>