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一〇, 一〇〇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olumn8" style:family="table-column">
      <style:table-column-properties style:column-width="0.3972in"/>
    </style:style>
    <style:style style:name="TableColumn9" style:family="table-column">
      <style:table-column-properties style:column-width="5.4333in"/>
    </style:style>
    <style:style style:name="Table7" style:family="table">
      <style:table-properties style:width="5.8305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3" style:family="table-cell">
      <style:table-cell-properties fo:border="none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none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4" style:family="table-cell">
      <style:table-cell-properties fo:border="none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style:snap-to-layout-grid="false" fo:margin-left="0.0069in" fo:text-indent="0.000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style:snap-to-layout-grid="false"/>
    </style:style>
    <style:style style:name="T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none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56" style:family="table-cell">
      <style:table-cell-properties fo:border="none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none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style:snap-to-layout-grid="false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 style:snap-to-layout-grid="false" fo:margin-left="0.8062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20" style:family="table-cell">
      <style:table-cell-properties fo:border="none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none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none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none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33" style:family="table-cell">
      <style:table-cell-properties fo:border="none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none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38" style:family="table-cell">
      <style:table-cell-properties fo:border="none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="none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none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none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64" style:family="table-cell">
      <style:table-cell-properties fo:border="none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none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69" style:family="table-cell">
      <style:table-cell-properties fo:border="none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none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80" style:family="table-cell">
      <style:table-cell-properties fo:border="none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none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85" style:family="table-cell">
      <style:table-cell-properties fo:border="none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none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92" style:family="table-cell">
      <style:table-cell-properties fo:border="none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none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="none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 style:snap-to-layout-grid="false" fo:text-align="justify"/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none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none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16" style:family="table-cell">
      <style:table-cell-properties fo:border="none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19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 style:snap-to-layout-grid="false" fo:margin-left="0.52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margin-left="0.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style:snap-to-layout-grid="false" fo:margin-left="0.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41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42" style:parent-style-name="內文" style:family="paragraph">
      <style:paragraph-properties fo:widows="2" fo:orphans="2" style:snap-to-layout-grid="false" fo:margin-left="0.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P247" style:parent-style-name="內文" style:family="paragraph">
      <style:paragraph-properties fo:widows="2" fo:orphans="2" style:snap-to-layout-grid="false" fo:margin-left="0.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51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52" style:parent-style-name="內文" style:family="paragraph">
      <style:paragraph-properties fo:widows="2" fo:orphans="2" style:snap-to-layout-grid="false" fo:margin-left="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 style:snap-to-layout-grid="false" fo:margin-left="0.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P265" style:parent-style-name="內文" style:family="paragraph">
      <style:paragraph-properties fo:widows="2" fo:orphans="2" style:snap-to-layout-grid="false" fo:margin-left="0.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none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274" style:family="table-cell">
      <style:table-cell-properties fo:border="none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style:snap-to-layout-grid="false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tyle="italic" style:font-style-asian="italic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82" style:parent-style-name="內文1" style:family="paragraph">
      <style:paragraph-properties fo:text-indent="0in"/>
      <style:text-properties style:font-name="標楷體" fo:font-size="10pt" style:font-size-asian="10pt" style:font-size-complex="10pt"/>
    </style:style>
    <style:style style:name="P283" style:parent-style-name="內文1" style:family="paragraph">
      <style:paragraph-properties fo:text-indent="0.2777in"/>
      <style:text-properties style:font-name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5">《國家公園學報》投稿須知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一、</text:p>
          </table:table-cell>
          <table:table-cell table:style-name="TableCell13">
            <text:p text:style-name="P14">徵收研究論文稿：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《國家公園學報》係內政部營建署正式出版的刊物，預計每年出版一卷兩期，自第28卷改為線上出版，以未曾刊載於其他刊物者為限。稿件送請兩位專家學者匿名審查，審查意見供編輯委員會作文稿捨用之參考。</text:p>
            <text:p text:style-name="P20">凡與國家公園相關之研究、監測、生態旅遊、環境教育、文化史蹟、社會人文、經營管理、資訊管理、自然環境與生態環境等主題、國內外有關國家公園自然、社會或經營管理科學研究相關議題發展趨勢等之稿件，皆在歡迎之列。論文稿須附英文摘要。稿件可為研究報告(research paper)、研究簡報(research note)，論述或論壇(review or forum)。研究簡報須附中英文摘要、關鍵字與引用文獻，內文可不須分章節撰寫，並於投稿時註明。來稿請附〈作者簽署投稿同意書〉。107年度起進行最佳論文評選，選出當年度投稿獲選論文中最優2名，優選1名給予獎金2萬元，佳作1名獎金1萬元，敬請踴躍投稿。</text:p>
          </table:table-cell>
        </table:table-row>
        <table:table-row table:style-name="TableRow21">
          <table:table-cell table:style-name="TableCell22">
            <text:p text:style-name="P23">二、</text:p>
          </table:table-cell>
          <table:table-cell table:style-name="TableCell24">
            <text:p text:style-name="P25">一般稿件之撰寫原則：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來稿請用18級打標題，其餘用12級新細明體打正文，以A4「直向」左右兩邊各留3.17cm空間，上下各留2.54cm，列與列之間1.5倍行高打字。所有表格亦請以「直向」為原則，字級最小可縮至9級。</text:p>
            <text:p text:style-name="P31">研究論文依下次序撰寫：</text:p>
            <text:list text:style-name="LFO10" text:continue-numbering="true">
              <text:list-item>
                <text:p text:style-name="P32">標題頁：包括題目(以簡明扼要為原則)、作者所屬機構及小標題(中文以15字，英文以10字為原則)。標題右上角請註明通訊作者的姓名、地址、電話及電子郵件。</text:p>
              </text:list-item>
              <text:list-item>
                <text:p text:style-name="P33"><text:span text:style-name="T34">中文摘要：以不超過全文3%的長度為原則，並應附為數不超過5個的關鍵</text:span><text:span text:style-name="T35">字</text:span><text:span text:style-name="T36">，以頓號分隔。</text:span><text:span text:style-name="T37"><text:line-break/>本文</text:span><text:span text:style-name="T38">：</text:span><text:span text:style-name="T39">包括前言、材料與方法、結果、討論、結論</text:span><text:span text:style-name="T40">、建議(</text:span><text:span text:style-name="T41">可略</text:span><text:span text:style-name="T42">)</text:span><text:span text:style-name="T43">。</text:span><text:span text:style-name="T44"><text:line-break/>誌謝</text:span><text:span text:style-name="T45">(</text:span><text:span text:style-name="T46">請提供補助機構及計畫編號</text:span><text:span text:style-name="T47">)</text:span><text:span text:style-name="T48">。</text:span><text:span text:style-name="T49"><text:line-break/>引用文獻。<text:s/></text:span></text:p>
              </text:list-item>
              <text:list-item>
                <text:p text:style-name="P50">英文題目、作者、摘要及關鍵字，文中之英文不得斷字。</text:p>
              </text:list-item>
              <text:list-item>
                <text:p text:style-name="P51">表格：表格不得劃縱線，橫線亦應儘量少用。</text:p>
              </text:list-item>
              <text:list-item>
                <text:p text:style-name="P52">圖版或圖片：用電子檔寄送。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三、</text:p>
          </table:table-cell>
          <table:table-cell table:style-name="TableCell56">
            <text:p text:style-name="P57">文字內容：<text:s/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文字內容力求清晰簡明，稿件請編頁碼。對於過長之稿件，本刊有權要求作者縮短。拉丁學名以斜體表示。來稿一律採用公制國際系統單位(SI)，如m, ml, l, kg等，數值以阿拉伯數字表示。標點符號之使用，請參照本刊最新一期之論文。單位、數字與前後文字之間須有一空格，但℃與%不須有空格。數學符號與前後數字或文字之間須有一空格。區間數字之表示，在中、英文一律用「如20-90」，與前後數字間不須有空格。<text:s/></text:p>
            <text:list text:style-name="LFO11" text:continue-numbering="true">
              <text:list-item>
                <text:p text:style-name="P63"><text:span text:style-name="T64">本文中引用</text:span><text:span text:style-name="T65">之</text:span><text:span text:style-name="T66">文獻：<text:s/></text:span><text:span text:style-name="T67"><text:line-break/></text:span><text:span text:style-name="T68">中文</text:span><text:span text:style-name="T69">作者用全名</text:span><text:span text:style-name="T70">及英文作者用姓氏，</text:span><text:span text:style-name="T71">公元年排列順序，以年代先後為準。例如一位作者：</text:span><text:span text:style-name="T72">(</text:span><text:span text:style-name="T73">Wu 1993</text:span><text:span text:style-name="T74">)</text:span><text:span text:style-name="T75">；兩位作者：</text:span><text:span text:style-name="T76">(</text:span><text:span text:style-name="T77">Jander and Jander 1970</text:span><text:span text:style-name="T78">)</text:span><text:span text:style-name="T79">或Jander and Jander</text:span><text:span text:style-name="T80"><text:s/>(</text:span><text:span text:style-name="T81">1970</text:span><text:span text:style-name="T82">)</text:span><text:span text:style-name="T83">；三位作者以上：</text:span><text:span text:style-name="T84">(</text:span><text:span text:style-name="T85">Koeniger<text:s/></text:span><text:span text:style-name="T86">et al.</text:span><text:span text:style-name="T87"><text:s/>1988</text:span><text:span text:style-name="T88">)</text:span><text:span text:style-name="T89">或Koeniger<text:s/></text:span><text:span text:style-name="T90">et al.</text:span><text:span text:style-name="T91"><text:s/>(</text:span><text:span text:style-name="T92">1988</text:span><text:span text:style-name="T93">)</text:span><text:span text:style-name="T94">。同作者多篇文獻</text:span><text:span text:style-name="T95">時</text:span><text:span text:style-name="T96">，</text:span><text:span text:style-name="T97">如</text:span><text:span text:style-name="T98">(Koeniger<text:s/></text:span><text:span text:style-name="T99">et al.</text:span><text:span text:style-name="T100"><text:s/>1988a, b)或Koeniger<text:s/></text:span><text:span text:style-name="T101">et al.</text:span><text:span text:style-name="T102"><text:s/>(1988a, b)</text:span><text:span text:style-name="T103">，</text:span><text:span text:style-name="T104">(Koeniger<text:s/></text:span><text:span text:style-name="T105">et al.</text:span><text:span text:style-name="T106"><text:s/>1988, 1989)或Koeniger<text:s/></text:span><text:span text:style-name="T107">et al.</text:span><text:span text:style-name="T108"><text:s/>(1988, 1989)。<text:s/></text:span></text:p>
              </text:list-item>
              <text:list-item>
                <text:p text:style-name="P109"><text:span text:style-name="T110">引用文獻：<text:s/></text:span><text:span text:style-name="T111"><text:line-break/>引用文獻依姓氏字母順序排列，先列中文</text:span><text:span text:style-name="T112">與日文(若為漢字)</text:span><text:span text:style-name="T113">，再列其他文字。同一作者之發表作品依年代順序排列。第一作者相同時，以作者人數排序。雜誌須寫出全名。引用雜誌名稱之英文須</text:span><text:span text:style-name="T114">全名</text:span><text:span text:style-name="T115">。其他請參考CBE Style Manual。例如：</text:span></text:p>
              </text:list-item>
            </text:list>
            <text:p text:style-name="P116">吳珮瑛、蘇明達。2001。墾丁國家公園資源經濟效益評估-兼論資源保育之哲學觀與資源價值之內涵。國家公園學報<text:s/>11(1):1-29。</text:p>
          </table:table-cell>
        </table:table-row>
        <table:table-row table:style-name="TableRow117">
          <table:table-cell table:style-name="TableCell118">
            <text:p text:style-name="P119">四、</text:p>
          </table:table-cell>
          <table:table-cell table:style-name="TableCell120">
            <text:p text:style-name="P121">其它規格：中文一律用新細明體，英文用「Times New Roman」。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接受之稿件：</text:p>
            <text:list text:style-name="LFO12" text:continue-numbering="true">
              <text:list-item>
                <text:p text:style-name="P127">校對：<text:line-break/>稿件刊登前，先送通訊作者負責校對清樣，並只能就關鍵部分略作修正。本刊編輯不負責檢查完稿校樣之印刷正確性，因此每篇論文之通訊作者必須負責校樣內容的正確性。<text:s/></text:p>
              </text:list-item>
              <text:list-item>
                <text:p text:style-name="P128">抽印本：<text:line-break/>來稿一經接受刊登，作者將接到文章電子檔(PDF)；本刊不提供紙本抽印本。</text:p>
              </text:list-item>
              <text:list-item>
                <text:p text:style-name="P129">所有作者要填寫〈著作授權同意書〉。</text:p>
              </text:list-item>
            </text:list>
          </table:table-cell>
        </table:table-row>
        <text:soft-page-break/>
        <table:table-row table:style-name="TableRow130">
          <table:table-cell table:style-name="TableCell131">
            <text:p text:style-name="P132">五、</text:p>
          </table:table-cell>
          <table:table-cell table:style-name="TableCell133">
            <text:p text:style-name="P134">投稿地點：<text:s/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請用word電子檔格式將檔案寄送至國家公園學報編輯委員會E-mail信箱。</text:p>
            <text:p text:style-name="P140">E-mail：sse.org3@gmail.com及taiwancnps@gmail.com</text:p>
            <text:p text:style-name="P141">如需寄授權書等文件，可簽名、掃描後回傳檔案至前述之E-mail信箱，或郵寄至10099 台北南海郵局第112號信箱</text:p>
          </table:table-cell>
        </table:table-row>
        <table:table-row table:style-name="TableRow142">
          <table:table-cell table:style-name="TableCell143">
            <text:p text:style-name="P144">六、</text:p>
          </table:table-cell>
          <table:table-cell table:style-name="TableCell145">
            <text:p text:style-name="P146">版權：</text:p>
            <text:p text:style-name="P147">依著作授權書內容。</text:p>
          </table:table-cell>
        </table:table-row>
        <table:table-row table:style-name="TableRow148">
          <table:table-cell table:style-name="TableCell149">
            <text:p text:style-name="P150">七、</text:p>
          </table:table-cell>
          <table:table-cell table:style-name="TableCell151">
            <text:p text:style-name="P152">論文寄出前之格式檢查：</text:p>
            <text:p text:style-name="P153">1. 作者相關資料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list text:style-name="LFO12" text:continue-numbering="true">
              <text:list-item>
                <text:p text:style-name="P158">首頁右上方請標明「通訊作者的e-mail地址」。<text:s/></text:p>
              </text:list-item>
              <text:list-item>
                <text:p text:style-name="P159">作者英文名字須寫全名。</text:p>
              </text:list-item>
              <text:list-item>
                <text:p text:style-name="P160">校對所屬機關名稱。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2. 標題與摘要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list text:style-name="LFO12" text:continue-numbering="true">
              <text:list-item>
                <text:p text:style-name="P170">中英文摘要需分別撰寫。</text:p>
              </text:list-item>
              <text:list-item>
                <text:p text:style-name="P171">標題中之生物分類學名需註明拉丁學名。<text:s/></text:p>
              </text:list-item>
              <text:list-item>
                <text:p text:style-name="P172">英文標題除介系詞外，每個單字第一字母須大寫。<text:s/></text:p>
              </text:list-item>
              <text:list-item>
                <text:p text:style-name="P173">中英文摘要下須各附中英文關鍵字，以不超過六個為原則(中文詞間字以頓號分開)。如關鍵字：生態旅遊、太魯閣國家公園、生態系管理。<text:s/></text:p>
              </text:list-item>
              <text:list-item>
                <text:p text:style-name="P174">英文關鍵詞頭字母勿大寫。Keywords:<text:s/>decomposition<text:s/>,<text:s/>ecotourism, ecoinformatics, adaptive management. 每一Keywords勿超過3字。<text:s/></text:p>
              </text:list-item>
              <text:list-item>
                <text:p text:style-name="P175">摘要不分段落，以不超過全文3%的長度為原則。<text:s/></text:p>
              </text:list-item>
              <text:list-item>
                <text:p text:style-name="P176">附小標題(中文以15字，英文以10字為原則)。<text:s/>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3. 表格圖片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list text:style-name="LFO12" text:continue-numbering="true">
              <text:list-item>
                <text:p text:style-name="P186">表格不得劃縱線，橫線亦應儘量少用。<text:s/></text:p>
              </text:list-item>
              <text:list-item>
                <text:p text:style-name="P187">度量衡單位縮寫依照國際標準單位(SI)，如h, min, s, d, wk, mo, yr。<text:s/></text:p>
              </text:list-item>
              <text:list-item>
                <text:p text:style-name="P188">圖片須原版之電子檔。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4. 正文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list text:style-name="LFO12" text:continue-numbering="true">
              <text:list-item>
                <text:p text:style-name="P198"><text:span text:style-name="T199">在文中引用文獻，中、日文</text:span><text:span text:style-name="T200">(若為漢字)</text:span><text:span text:style-name="T201">作者全名，其他外文作者用姓，年代用公元。如Koeniger<text:s/></text:span><text:span text:style-name="T202">et al.</text:span><text:span text:style-name="T203"><text:s/>1988。引用文獻之排列以發表年代先後為順序。<text:s/></text:span></text:p>
              </text:list-item>
              <text:list-item>
                <text:p text:style-name="P204">度量衡單位採用公制之國際系統單位(SI)，如m, cm, mol, l, kg, g等。<text:line-break/>數值以阿拉伯數字表示，數值與單位間空一格。</text:p>
              </text:list-item>
              <text:list-item>
                <text:p text:style-name="P205">拉丁學名斜體，文中第一次出現時，可加命名者。<text:s/></text:p>
              </text:list-item>
              <text:list-item>
                <text:p text:style-name="P206">中文報告章節之劃分以一、二、…等，小節以1., 2. …等，小節分項以(1),<text:s/>(2)…等。<text:s/></text:p>
              </text:list-item>
              <text:list-item>
                <text:p text:style-name="P207">結果與討論最好要分開撰寫。<text:s/></text:p>
              </text:list-item>
            </text:list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5. 引用文獻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list text:style-name="LFO12" text:continue-numbering="true">
              <text:list-item>
                <text:p text:style-name="P217">一律以依所引用之原文列出，中、日文(若為漢字)先列，英文隨後。皆依姓氏筆劃或字母、年代先後順序排列。<text:s/></text:p>
              </text:list-item>
              <text:list-item>
                <text:p text:style-name="P218">舉例如下：</text:p>
              </text:list-item>
            </text:list>
            <text:p text:style-name="P219"><text:s text:c="4"/>林晏州。2003。玉山國家公園步道遊憩承載量及經營管理策略之研究。</text:p>
            <text:p text:style-name="P220"><text:s text:c="4"/>國家公園學報<text:s/>13(2):27-48。</text:p>
            <text:p text:style-name="P221"><text:s text:c="4"/>徐國士。1985。墾丁國家公園熱帶海岸林復舊造林技術研究。墾丁國家</text:p>
            <text:p text:style-name="P222"><text:s text:c="4"/>公園管理處保育研究報告第112號，47頁。</text:p>
            <text:p text:style-name="P223"><text:s text:c="4"/>廖洪正。1992。東方蜜蜂生物學研究。臺灣大學植物病蟲害學研究所碩</text:p>
            <text:p text:style-name="P224"><text:s text:c="4"/>士論文，72頁。</text:p>
            <text:p text:style-name="P225"><text:span text:style-name="T226">宋</text:span><text:span text:style-name="T227">聖</text:span><text:span text:style-name="T228">榮。2007。臺灣第四紀火山活動：經濟部中央地質調查所特刊第18號：111-142。</text:span></text:p>
            <text:p text:style-name="P229"><text:s text:c="4"/>于淑芬、林幸助、陳伯中。2006。武陵地區溪流石附生藻類時間及空間</text:p>
            <text:p text:style-name="P230"><text:s text:c="4"/>分佈。特有生物研究 8(2):39-51。</text:p>
            <text:p text:style-name="P231"><text:s text:c="4"/>Campbell AC. 1973. The national park and reserve system in Botswana.<text:s/></text:p>
            <text:soft-page-break/>
            <text:p text:style-name="P232"><text:span text:style-name="T233"><text:s text:c="4"/></text:span><text:span text:style-name="T234">Biological Conservation</text:span><text:span text:style-name="T235"><text:s/>5(1):7-14.</text:span></text:p>
            <text:p text:style-name="P236"><text:span text:style-name="T237"><text:s text:c="4"/>Holling CS. 1978.<text:s/></text:span><text:span text:style-name="T238">Adaptive environmental assessment and management</text:span><text:span text:style-name="T239">. John<text:s/></text:span></text:p>
            <text:p text:style-name="P240"><text:s text:c="4"/>Wiley<text:s/>&amp; Sons, Inc., London.</text:p>
            <text:p text:style-name="P241"><text:s text:c="4"/>O'leary J, J Behrens-Tepper, F McGuire and FD Dottavio. 1987. Age of</text:p>
            <text:p text:style-name="P242"><text:span text:style-name="T243"><text:s text:c="4"/></text:span><text:span text:style-name="T244">first hunting experience: results from a nationwide recreation survey.<text:s/></text:span><text:span text:style-name="T245">Leisure<text:s/></text:span><text:span text:style-name="T246"><text:s/></text:span></text:p>
            <text:p text:style-name="P247"><text:span text:style-name="T248"><text:s text:c="4"/></text:span><text:span text:style-name="T249">Sciences</text:span><text:span text:style-name="T250"><text:s/>9(4):225-233.</text:span></text:p>
            <text:p text:style-name="P251"><text:s text:c="4"/>Vieira DLM and A Scariot. 2006. Principles of natural regeneration of<text:s/></text:p>
            <text:p text:style-name="P252"><text:span text:style-name="T253"><text:s text:c="4"/></text:span><text:span text:style-name="T254">tropical dry forests for restoration.<text:s/></text:span><text:span text:style-name="T255">Restoration Ecology</text:span><text:span text:style-name="T256"><text:s/>14(1):11-20.</text:span></text:p>
            <text:p text:style-name="P257"><text:span text:style-name="T258"><text:s text:c="4"/></text:span><text:span text:style-name="T259">Vaughan MR. 2002. Oak trees, acorns, and bears. pp. 224-240.</text:span><text:span text:style-name="T260"><text:s/></text:span><text:span text:style-name="T261">In</text:span><text:span text:style-name="T262"><text:s/></text:span><text:span text:style-name="T263">McShea WJ<text:s/></text:span></text:p>
            <text:p text:style-name="P264"><text:s text:c="4"/>and WM Healy (eds.),<text:s/>Oak forest ecosystems: ecology and management for<text:s/></text:p>
            <text:p text:style-name="P265"><text:span text:style-name="T266"><text:s text:c="4"/></text:span><text:span text:style-name="T267">wildlife</text:span><text:span text:style-name="T268">, Johns Hopkins University Press, Baltimore,</text:span><text:span text:style-name="T269"><text:s/></text:span><text:span text:style-name="T270">Maryland.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6</text:span><text:span text:style-name="T277">. 其他資訊</text:span><text:span text:style-name="T278">請洽</text:span><text:span text:style-name="T279">內政部營建署之網站<text:s/></text:span><text:span text:style-name="T280">http://np.cpami.gov.tw/</text:span><text:span text:style-name="T281">。<text:s/></text:span></text:p>
          </table:table-cell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line-height="200%"/>
      <style:text-properties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計畫名稱" style:display-name="計畫名稱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內文1" style:display-name="內文1" style:family="paragraph" style:parent-style-name="內文">
      <style:paragraph-properties fo:text-align="justify" fo:text-indent="0.1388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2pt" style:language-asian="ja" style:country-asian="JP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1" style:family="text">
      <style:text-properties fo:language="en" fo:country="U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一〇, 一〇〇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49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營建署國家公園學報編輯暨出版工作計畫書</dc:title>
    <meta:initial-creator>pub2f1</meta:initial-creator>
    <dc:creator>970907</dc:creator>
    <meta:creation-date>2022-03-23T07:17:00Z</meta:creation-date>
    <dc:date>2022-03-23T07:17:00Z</dc:date>
    <meta:print-date>2022-03-23T02:3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5" meta:character-count="3717" meta:row-count="26" meta:non-whitespace-character-count="3169"/>
  </office:meta>
</office:document-meta>
</file>