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52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53"/>
    <style:style style:name="ce10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51.2pt" style:use-optimal-row-height="false" fo:break-before="auto"/>
    </style:style>
    <style:style style:name="ro3" style:family="table-row">
      <style:table-row-properties style:row-height="172.8pt" style:use-optimal-row-height="true" fo:break-before="auto"/>
    </style:style>
    <style:style style:name="ro4" style:family="table-row">
      <style:table-row-properties style:row-height="129.6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201.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57.6pt" style:use-optimal-row-height="true" fo:break-before="auto"/>
    </style:style>
    <style:style style:name="ro9" style:family="table-row">
      <style:table-row-properties style:row-height="115.2pt" style:use-optimal-row-height="true" fo:break-before="auto"/>
    </style:style>
    <style:style style:name="ro10" style:family="table-row">
      <style:table-row-properties style:row-height="158.4pt" style:use-optimal-row-height="true" fo:break-before="auto"/>
    </style:style>
    <style:style style:name="ro11" style:family="table-row">
      <style:table-row-properties style:row-height="113.4pt" style:use-optimal-row-height="false" fo:break-before="auto"/>
    </style:style>
    <style:style style:name="ro12" style:family="table-row">
      <style:table-row-properties style:row-height="187.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09年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default-cell-style-name="ce9"/>
        <table:table-column table:style-name="co1" table:default-cell-style-name="ce1"/>
        <table:table-column table:style-name="co5" table:default-cell-style-name="ce6"/>
        <table:table-column table:style-name="co1" table:default-cell-style-name="ce7"/>
        <table:table-column table:style-name="co6" table:default-cell-style-name="ce8"/>
        <table:table-column table:style-name="co1" table:number-columns-repeated="1010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年度</text:p>
          </table:table-cell>
          <table:table-cell office:value-type="string" table:style-name="ce2">
            <text:p>類型</text:p>
          </table:table-cell>
          <table:table-cell office:value-type="string" table:style-name="ce2">
            <text:p>年度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辦理期程</text:p>
          </table:table-cell>
          <table:table-cell office:value-type="string" table:style-name="ce2">
            <text:p>完成期限</text:p>
          </table:table-cell>
          <table:table-cell office:value-type="string" table:style-name="ce2">
            <text:p>查核點及管考週期</text:p>
          </table:table-cell>
          <table:table-cell office:value-type="string" table:style-name="ce10">
            <text:p>計畫執行進度(%)</text:p>
          </table:table-cell>
          <table:table-cell office:value-type="string" table:style-name="ce2">
            <text:p>整體經費(萬元)</text:p>
          </table:table-cell>
          <table:table-cell office:value-type="string" table:style-name="ce4">
            <text:p>補助款支用情形(元)</text:p>
          </table:table-cell>
          <table:table-cell office:value-type="string" table:style-name="ce2">
            <text:p>縣市政府內部控管機制</text:p>
          </table:table-cell>
          <table:table-cell office:value-type="string" table:style-name="ce2">
            <text:p>計畫執行及執行完竣後使用之效益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寶貝內寮濕地推廣計畫</text:p>
          </table:table-cell>
          <table:table-cell office:value-type="string" table:style-name="ce2">
            <text:p>109/4/9-110/1/18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48" table:style-name="ce2">
            <text:p>48</text:p>
          </table:table-cell>
          <table:table-cell office:value-type="float" office:value="480000" table:style-name="ce4">
            <text:p>480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一 、汰換引水設備，穩定水源問題</text:p>
            <text:p>二 、進行志工成長課程，健全解說及環境教育推廣系統</text:p>
            <text:p>三 、定期生態調查，蒐集並建立濕地生態資料庫</text:p>
            <text:p>四 、修訂並增印「寶貝內寮濕地」電子摺頁</text:p>
            <text:p>五 、推廣內寮濕地成功經驗到北北基各社區及學校</text:p>
            <text:p>六 、濕地復育成果座談會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竹北蓮花寺濕地食蟲植物棲地保育監測及維護計畫</text:p>
          </table:table-cell>
          <table:table-cell office:value-type="string" table:style-name="ce2">
            <text:p>109/1/21-110/1/6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43" table:style-name="ce2">
            <text:p>43</text:p>
          </table:table-cell>
          <table:table-cell office:value-type="float" office:value="430000" table:style-name="ce4">
            <text:p>430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建立標的植物保育計畫2.環境檢驗計畫及調查計畫3.進行環境推廣教育及志工培訓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109年度食水嵙溪濕地保育行動計畫</text:p>
          </table:table-cell>
          <table:table-cell office:value-type="string" table:style-name="ce2">
            <text:p>109/2/13~迄今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98" table:style-name="ce10">
            <text:p>98<text:s/></text:p>
          </table:table-cell>
          <table:table-cell office:value-type="float" office:value="30" table:style-name="ce2">
            <text:p>30</text:p>
          </table:table-cell>
          <table:table-cell office:value-type="float" office:value="248825" table:style-name="ce4">
            <text:p>248,825<text:s/></text:p>
          </table:table-cell>
          <table:table-cell office:value-type="string" table:style-name="ce2">
            <text:p>期中、期末審查</text:p>
          </table:table-cell>
          <table:table-cell office:value-type="string" table:style-name="ce3">
            <text:p>1.每月4次溪流巡守，防止人為破壞濕地等行為產生</text:p>
            <text:p>2.枯水期僱工引水，提高無雨季時之含水量，稀釋河川汙染量</text:p>
            <text:p>3.辦理生態體驗營活動，讓一般民眾對於食水嵙溪流域的自然生態更加了解</text:p>
            <text:p>4.解說告示牌更新作業，設計淺顯易懂的告示牌版面，提高特有臺灣白魚宣導效益</text:p>
            <text:p>5.導覽手冊，加強生態保育工作的宣導及教育功能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彰化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彰化海岸濕地環境監測暨社區參與計畫</text:p>
          </table:table-cell>
          <table:table-cell office:value-type="string" table:style-name="ce2">
            <text:p>109/1/16~110/3/31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38" table:style-name="ce2">
            <text:p>38</text:p>
          </table:table-cell>
          <table:table-cell office:value-type="float" office:value="380000" table:style-name="ce4">
            <text:p>380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彰化海岸濕地鳥類、大型底棲動物資源調查監測。<text:s/></text:p>
            <text:p>2.辦理濕地圓桌論談2場次，宣導海岸濕</text:p>
            <text:p>地保育的重要性及濕地保育法相關規定等觀念，並與在地民眾建立良好關係。<text:s/></text:p>
            <text:p>3.辦理濕地體驗活動2場次，以向各地民眾推廣濕地資源。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草坔濕地環境與生態資源調查與解說資源之建置</text:p>
          </table:table-cell>
          <table:table-cell office:value-type="string" table:style-name="ce2">
            <text:p>109/2/1~109/12/24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48" table:style-name="ce2">
            <text:p>48</text:p>
          </table:table-cell>
          <table:table-cell office:value-type="float" office:value="480000" table:style-name="ce4">
            <text:p>480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指標物種以及特色物種監測2.建置在地培力3.網路數據分析建置生態與遊憩模型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雲林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訂定成龍重要濕地(地方級)保育計畫 及椬梧重要濕地(地方級)保育計畫</text:p>
          </table:table-cell>
          <table:table-cell office:value-type="string" table:style-name="ce2">
            <text:p>109/3/13~迄今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80" table:style-name="ce10">
            <text:p>80<text:s/></text:p>
          </table:table-cell>
          <table:table-cell office:value-type="float" office:value="68" table:style-name="ce2">
            <text:p>68</text:p>
          </table:table-cell>
          <table:table-cell office:value-type="float" office:value="401820" table:style-name="ce4">
            <text:p>401,82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 辦理成龍、椬梧濕地推廣活動。</text:p>
            <text:p>2. 依據「濕地保育法」之規定，辦理「成龍重要濕地(地方級)保育利用計畫」及「椬梧重要濕地(地方級)保育利用計畫」法定作業。</text:p>
            <text:p/>
          </table:table-cell>
          <table:table-cell table:number-columns-repeated="16371"/>
        </table:table-row>
        <table:table-row table:style-name="ro6">
          <table:table-cell office:value-type="string" table:style-name="ce2">
            <text:p>嘉義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東石海岸濕地沙洲與潟湖變遷監測計畫(2/3)</text:p>
          </table:table-cell>
          <table:table-cell office:value-type="string" table:style-name="ce2">
            <text:p>109/1/16~迄今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95" table:style-name="ce10">
            <text:p>95<text:s/></text:p>
          </table:table-cell>
          <table:table-cell office:value-type="float" office:value="48" table:style-name="ce2">
            <text:p>48</text:p>
          </table:table-cell>
          <table:table-cell office:value-type="float" office:value="432020" table:style-name="ce4">
            <text:p>432,02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 持續更新、補充「東石海岸濕地明智利用檢核表」及東石海岸濕地保育利用計畫內容，評估東石海岸濕地評選國家重要濕地之可行性或替代措施。</text:p>
            <text:p>2. 持續對於外傘頂洲內側水域之牡蠣養殖區底質粒徑及懸浮質監測，並評估外傘頂洲變遷及內側淤淺對牡蠣養殖環境所產生之影響。</text:p>
            <text:p>3. 利用過往之歷史監測資料建立東石潟湖之水動力模式。</text:p>
            <text:p>4. 辦理二次地方訪談、溝通，並於期末辦理一場成果座談會。</text:p>
            <text:p/>
          </table:table-cell>
          <table:table-cell table:number-columns-repeated="16371"/>
        </table:table-row>
        <table:table-row table:style-name="ro7">
          <table:table-cell office:value-type="string" table:style-name="ce2">
            <text:p>嘉義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嘉義縣魚寮港底與黃厝港中排共生濕地保育計畫(濕地保育補助第二階段)</text:p>
          </table:table-cell>
          <table:table-cell office:value-type="string" table:style-name="ce2">
            <text:p>109/5/29~迄今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90" table:style-name="ce10">
            <text:p>90<text:s/>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16800" table:style-name="ce4">
            <text:p>316,8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 辦理棲地環境營造、地景改善。</text:p>
            <text:p>2. 濕地經營維護管理。</text:p>
            <text:p>3. 跨領域延續協調滯水防洪問題與成果展示。</text:p>
            <text:p>4. 社區巡守人力培育。</text:p>
          </table:table-cell>
          <table:table-cell table:number-columns-repeated="16371"/>
        </table:table-row>
        <table:table-row table:style-name="ro8">
          <table:table-cell office:value-type="string" table:style-name="ce2">
            <text:p>臺南市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臺南市二仁溪口濕地保育行動計畫</text:p>
          </table:table-cell>
          <table:table-cell office:value-type="string" table:style-name="ce2">
            <text:p>109/2/14~109/12/31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56.1" table:style-name="ce2">
            <text:p>56.1</text:p>
          </table:table-cell>
          <table:table-cell office:value-type="float" office:value="561000" table:style-name="ce4">
            <text:p>561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 二仁溪背景生物調查 2.二仁溪流域教育中心場域經營管理 3.申請劃設國家重要濕地及完成分析報告書 4.辦理成果座談會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109年度都市生機水水鳥松-鳥松濕地經營管理計畫(二)</text:p>
          </table:table-cell>
          <table:table-cell office:value-type="string" table:style-name="ce2">
            <text:p>109/2/5~109/12/31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63" table:style-name="ce2">
            <text:p>63</text:p>
          </table:table-cell>
          <table:table-cell office:value-type="float" office:value="630000" table:style-name="ce4">
            <text:p>630,000<text:s/></text:p>
          </table:table-cell>
          <table:table-cell office:value-type="string" table:style-name="ce2">
            <text:p>每月繳交進度表</text:p>
          </table:table-cell>
          <table:table-cell office:value-type="string" table:style-name="ce3">
            <text:p>1.環境教育活動及解說設施改善 2.生態監測與外來物種移除 3.經營管理培力 4.園區安全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高雄市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訂定半屏湖重要濕地(地方級)保育利用計畫</text:p>
          </table:table-cell>
          <table:table-cell office:value-type="string" table:style-name="ce2">
            <text:p>109/5/15~迄今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85" table:style-name="ce10">
            <text:p>85<text:s/></text:p>
          </table:table-cell>
          <table:table-cell office:value-type="float" office:value="48" table:style-name="ce2">
            <text:p>48</text:p>
          </table:table-cell>
          <table:table-cell office:value-type="float" office:value="193800" table:style-name="ce4">
            <text:p>193,8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 完成環境資料補充調查各一式：水質、植物、鳥類、昆蟲（蝴蝶及蜻蛉目）。</text:p>
            <text:p>2. 完成半屏湖重要濕地(地方級)保育利用計畫書圖(草案)。</text:p>
            <text:p>3. 依規定辦理半屏湖重要濕地(地方級)保育利用計畫作業至完成書圖核定公告。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高雄市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訂定林園人工重要濕地(地方級)保育利用計畫</text:p>
          </table:table-cell>
          <table:table-cell office:value-type="string" table:style-name="ce2">
            <text:p>109/5/15~迄今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85" table:style-name="ce10">
            <text:p>85<text:s/></text:p>
          </table:table-cell>
          <table:table-cell office:value-type="float" office:value="58" table:style-name="ce2">
            <text:p>58</text:p>
          </table:table-cell>
          <table:table-cell office:value-type="float" office:value="219900" table:style-name="ce4">
            <text:p>219,9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 完成環境資料補充調查各一式：水質、植物、鳥類、魚類（含甲殼類）。</text:p>
            <text:p>2. 完成林園人工重要濕地(地方級)保育利用計畫書圖(草案)。</text:p>
            <text:p>3. 依規定辦理林園人工重要濕地(地方級)保育利用計畫作業至完成書圖核定公告。</text:p>
          </table:table-cell>
          <table:table-cell table:number-columns-repeated="16371"/>
        </table:table-row>
        <table:table-row table:style-name="ro10">
          <table:table-cell office:value-type="string" table:style-name="ce2">
            <text:p>高雄市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109年度茄萣濕地生態保育與監測暨環境教育推廣計畫</text:p>
          </table:table-cell>
          <table:table-cell office:value-type="string" table:style-name="ce2">
            <text:p>109/2/5~110/2/23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58" table:style-name="ce2">
            <text:p>58</text:p>
          </table:table-cell>
          <table:table-cell office:value-type="float" office:value="580000" table:style-name="ce4">
            <text:p>580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濕地生態環境調查、監測與資料分析：包含鳥類調查，魚類、蝦蟹類及螺貝類、底棲動物調查，以及水質檢測</text:p>
            <text:p>2.茄萣濕地乾旱年棲地缺水評估與植被覆蓋面積增減之探討。</text:p>
            <text:p>3.成立志工隊、培訓在地導覽解說及濕地巡守工作人員。</text:p>
            <text:p>4.架設中英文對照網頁、辦理講座、舉辦濕地生態體驗營以推廣生態保育及環境教育。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高雄市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109年度永安重要濕地環境調查研究與濕地保育利用計畫</text:p>
          </table:table-cell>
          <table:table-cell office:value-type="string" table:style-name="ce2">
            <text:p>109/2/5~110/2/17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58" table:style-name="ce2">
            <text:p>58</text:p>
          </table:table-cell>
          <table:table-cell office:value-type="float" office:value="580000" table:style-name="ce4">
            <text:p>580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背景環境調查，包含水質監測、微氣候調查與監測</text:p>
            <text:p>2.生物相調查，包含陸域與水域動物普查，生物多樣性指標調查與監測。</text:p>
            <text:p>3.辦理教育解說會</text:p>
            <text:p>4.完成地方及國家重要濕地保育利用計畫</text:p>
          </table:table-cell>
          <table:table-cell table:number-columns-repeated="16371"/>
        </table:table-row>
        <table:table-row table:style-name="ro11">
          <table:table-cell office:value-type="string" table:style-name="ce2">
            <text:p>高雄市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109年度援中港濕地生態監測與環教推廣暨保育利用計畫</text:p>
          </table:table-cell>
          <table:table-cell office:value-type="string" table:style-name="ce2">
            <text:p>109/2/5~110/2/24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58" table:style-name="ce2">
            <text:p>58</text:p>
          </table:table-cell>
          <table:table-cell office:value-type="float" office:value="580000" table:style-name="ce4">
            <text:p>580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生物相調查與環境監測：鳥類、水質監測</text:p>
            <text:p>2.園區維護與管理：搭設鳥柱</text:p>
            <text:p>3.環境教育推廣：水雉生態探索、陸蟹夜間觀察、假日生態講座</text:p>
            <text:p>4.計畫成果暨經營管理座談會</text:p>
            <text:p>5.完成援中港濕地保育利用計畫(草案)</text:p>
            <text:p/>
          </table:table-cell>
          <table:table-cell table:number-columns-repeated="16371"/>
        </table:table-row>
        <table:table-row table:style-name="ro10">
          <table:table-cell office:value-type="string" table:style-name="ce2">
            <text:p>屏東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五溝濕地棲地營造及保育計畫(濕地保育補助第二階段)</text:p>
          </table:table-cell>
          <table:table-cell office:value-type="string" table:style-name="ce2">
            <text:p>109/5/29~110/01/11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41.8" table:style-name="ce2">
            <text:p>41.8</text:p>
          </table:table-cell>
          <table:table-cell office:value-type="float" office:value="418000" table:style-name="ce5">
            <text:p>418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 <text:s/>以濕地生態的長期調查數據作為管理參考依據，撰寫分析報告書與保育利用計畫、並在計畫報告書中提出遭遇的問題及建議。<text:s/></text:p>
            <text:p>2. <text:s/>提出未來國家重要濕地劃設之明確範圍，釐清私有土地之所有權人，並鼓勵私有土地所有人加入濕地劃設，增加濕地面積。<text:s/></text:p>
            <text:p>3. <text:s/>培養在地濕地環境共存共榮之產業。<text:s/></text:p>
            <text:p>4. <text:s/>持續濕地棲地復育及物種保育。<text:s/></text:p>
          </table:table-cell>
          <table:table-cell table:number-columns-repeated="16371"/>
        </table:table-row>
        <table:table-row table:style-name="ro12">
          <table:table-cell office:value-type="string" table:style-name="ce2">
            <text:p>屏東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屏東縣牡丹鄉地方級重要濕地（東源濕地、四林格山濕地）保育行動計畫</text:p>
          </table:table-cell>
          <table:table-cell office:value-type="string" table:style-name="ce2">
            <text:p>109/1/16~110/01/11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98" table:style-name="ce2">
            <text:p>98</text:p>
          </table:table-cell>
          <table:table-cell office:value-type="float" office:value="924678" table:style-name="ce5">
            <text:p>924,678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辦理四林格山、東源濕地環境巡守</text:p>
            <text:p>2.拍攝四林格山濕地宣傳短片並行銷推廣</text:p>
            <text:p>3.四林格山濕地原生植栽復育</text:p>
            <text:p>4.辦理四林格山及東源濕地環境教育場域經營課程計20小時，並辦理國小生環境教育體驗活動及工作假期各1場次</text:p>
            <text:p>5.辦理國家重要濕地保育利用計畫成果活動：辦理兩處濕地執行成果之「十年有成」成果活動</text:p>
            <text:p>6.完成東源、四林格山濕地保育利用計畫之擬訂</text:p>
          </table:table-cell>
          <table:table-cell table:number-columns-repeated="16371"/>
        </table:table-row>
        <table:table-row table:style-name="ro9">
          <table:table-cell office:value-type="string" table:style-name="ce2">
            <text:p>屏東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109年度麟洛人工濕地保育利用計畫</text:p>
          </table:table-cell>
          <table:table-cell office:value-type="string" table:style-name="ce2">
            <text:p>109/1/16~109/11/26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48" table:style-name="ce2">
            <text:p>48</text:p>
          </table:table-cell>
          <table:table-cell office:value-type="float" office:value="456000" table:style-name="ce5">
            <text:p>456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持續推動濕地生態永續。</text:p>
            <text:p>2.推動濕地志工巡守維護與濕地永續經營工作，落實社區參與及教育推廣<text:s/></text:p>
            <text:p>3.引導地方民眾價值觀的轉變，使濕地亮點更為明確</text:p>
            <text:p>4.完成麟洛人工重要濕地保育利用計畫之研擬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臺東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109年度臺東縣關山人工濕地操作維護管理計畫</text:p>
          </table:table-cell>
          <table:table-cell office:value-type="string" table:style-name="ce2">
            <text:p>109/01/01~109/12/18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48" table:style-name="ce2">
            <text:p>48</text:p>
          </table:table-cell>
          <table:table-cell office:value-type="float" office:value="480000" table:style-name="ce4">
            <text:p>480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關山人工濕地濕生態保育及功能維護。</text:p>
            <text:p>2.水質檢測及生態調查。</text:p>
            <text:p>3.關山人工濕地復育成果座談會。</text:p>
            <text:p>4.重要濕地保育利用計畫修正及審議</text:p>
          </table:table-cell>
          <table:table-cell table:number-columns-repeated="16371"/>
        </table:table-row>
        <table:table-row table:style-name="ro8">
          <table:table-cell office:value-type="string" table:style-name="ce2">
            <text:p>澎湖縣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獎補助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菜園重要濕地地方級環境改善暨經營管理計畫</text:p>
          </table:table-cell>
          <table:table-cell office:value-type="string" table:style-name="ce2">
            <text:p>109/01/07~109/12/30</text:p>
          </table:table-cell>
          <table:table-cell office:value-type="string" table:style-name="ce2">
            <text:p>109/12/31</text:p>
          </table:table-cell>
          <table:table-cell office:value-type="string" table:style-name="ce3">
            <text:p>每月繳交進度管考表</text:p>
          </table:table-cell>
          <table:table-cell office:value-type="float" office:value="100" table:style-name="ce10">
            <text:p>100<text:s/></text:p>
          </table:table-cell>
          <table:table-cell office:value-type="float" office:value="48" table:style-name="ce2">
            <text:p>48</text:p>
          </table:table-cell>
          <table:table-cell office:value-type="float" office:value="480000" table:style-name="ce4">
            <text:p>480,000<text:s/></text:p>
          </table:table-cell>
          <table:table-cell office:value-type="string" table:style-name="ce2">
            <text:p>期中、期末審查會議</text:p>
          </table:table-cell>
          <table:table-cell office:value-type="string" table:style-name="ce3">
            <text:p>1.既有設施改善整修規劃2.增設告示牌或指示牌3.濕地周圍環境整治4.環境教育及淨灘活動5.設施及環境維護管理</text:p>
          </table:table-cell>
          <table:table-cell table:number-columns-repeated="1637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易桓</meta:initial-creator>
    <dc:creator>黃于芳</dc:creator>
    <meta:creation-date>2020-09-08T03:09:31Z</meta:creation-date>
    <dc:date>2021-03-26T02:55:11Z</dc:date>
    <meta:print-date>2021-03-24T01:09:16Z</meta:print-date>
    <meta:editing-cycles>1</meta:editing-cycles>
    <meta:editing-duration>PT4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