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 style:list-style-name="WW8Num2">
      <style:paragraph-properties fo:line-height="0.3472in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text-properties fo:color="#0000ff"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 style:list-style-name="WW8Num2">
      <style:paragraph-properties fo:line-height="0.3472in"/>
    </style:style>
    <style:style style:name="P6" style:family="paragraph" style:parent-style-name="Standard" style:master-page-name="Standard">
      <style:paragraph-properties fo:margin-left="0.3335in" fo:margin-right="0in" fo:text-align="center" style:justify-single-word="false" fo:text-indent="-0.0835in" style:auto-text-indent="false" style:page-number="auto">
        <style:tab-stops>
          <style:tab-stop style:position="0.1665in"/>
          <style:tab-stop style:position="0.25in"/>
        </style:tab-stops>
      </style:paragraph-properties>
    </style:style>
    <style:style style:name="P7" style:family="paragraph" style:parent-style-name="Standard">
      <style:paragraph-properties fo:margin-left="0.5756in" fo:margin-right="0in" fo:margin-top="0.1252in" fo:margin-bottom="0in" loext:contextual-spacing="false" fo:line-height="0.5555in" fo:text-indent="-0.5508in" style:auto-text-indent="false"/>
    </style:style>
    <style:style style:name="P8" style:family="paragraph" style:parent-style-name="Standard">
      <style:paragraph-properties fo:margin-left="0.5756in" fo:margin-right="0in" fo:margin-top="0.25in" fo:margin-bottom="0in" loext:contextual-spacing="false" fo:line-height="0.3472in" fo:text-indent="-0.5508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0.861in" fo:margin-right="0in" fo:line-height="0.3472in" fo:text-indent="-0.361in" style:auto-text-indent="false"/>
    </style:style>
    <style:style style:name="P10" style:family="paragraph" style:parent-style-name="Standard">
      <style:paragraph-properties fo:margin-left="1.0417in" fo:margin-right="0in" fo:line-height="0.3472in" fo:text-indent="-0.5417in" style:auto-text-indent="false"/>
    </style:style>
    <style:style style:name="P11" style:family="paragraph" style:parent-style-name="Standard">
      <style:paragraph-properties fo:margin-left="0in" fo:margin-right="0in" fo:text-indent="0.722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3.6217in" fo:margin-right="0in" fo:text-indent="-3.2882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3.6217in" fo:margin-right="0in" fo:text-indent="-3.2882in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4" style:family="paragraph" style:parent-style-name="Standard">
      <style:paragraph-properties fo:margin-left="3.6217in" fo:margin-right="0in" fo:text-indent="-3.2882in" style:auto-text-indent="false"/>
      <style:text-properties fo:color="#0000ff"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0in" fo:margin-right="0in" fo:text-indent="0.361in" style:auto-text-indent="false"/>
    </style:style>
    <style:style style:name="P16" style:family="paragraph" style:parent-style-name="Standard">
      <style:paragraph-properties fo:margin-left="3.6228in" fo:margin-right="0in" fo:text-indent="-3.3728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background-color="#d8d8d8" loext:char-shading-value="0" style:font-name-asian="標楷體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fo:color="#0000ff" style:font-name="標楷體" fo:background-color="#d8d8d8" loext:char-shading-value="0" style:font-name-asian="標楷體" style:font-name-complex="標楷體"/>
    </style:style>
    <style:style style:name="T12" style:family="text">
      <style:text-properties fo:color="#0000ff"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fo:color="#0000ff" style:font-name="標楷體" fo:font-size="13pt" style:font-name-asian="標楷體" style:font-size-asian="13pt" style:font-name-complex="標楷體" style:font-size-complex="13pt" style:font-weight-complex="bold"/>
    </style:style>
    <style:style style:name="T14" style:family="text">
      <style:text-properties fo:color="#0000ff" style:font-name="標楷體" fo:font-size="13pt" style:font-name-asian="標楷體" style:font-size-asian="13pt" style:font-name-complex="標楷體" style:font-size-complex="13pt" style:font-weight-complex="bold"/>
    </style:style>
    <style:style style:name="T15" style:family="text">
      <style:text-properties fo:color="#0000ff" style:font-name="標楷體" fo:font-size="13pt" fo:background-color="#d8d8d8" loext:char-shading-value="0" style:font-name-asian="標楷體" style:font-size-asian="13pt" style:font-name-complex="標楷體" style:font-size-complex="13pt"/>
    </style:style>
    <style:style style:name="fr1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in" fo:padding-right="0.1in" fo:padding-top="0.05in" fo:padding-bottom="0.05in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Frame1" text:anchor-type="char" svg:x="6.5154in" svg:y="-0.4665in" svg:width="0.8299in" draw:z-index="1"><draw:text-box fo:min-height="0in"><text:p text:style-name="Standard">附件2</text:p></draw:text-box></draw:frame><text:span text:style-name="T1">申 請 書</text:span><text:span text:style-name="T2"><text:line-break/></text:span></text:p>
      <text:p text:style-name="Standard"><draw:frame draw:style-name="fr1" draw:name="Frame2" text:anchor-type="char" svg:x="0.2453in" svg:y="-1.0665in" svg:width="1.6764in" svg:height="0.8217in" draw:z-index="0"><draw:text-box><text:p text:style-name="P4">本申請書為範例，請依實際狀況自行填寫或繕打</text:p></draw:text-box></draw:frame><text:span text:style-name="T7">受文者：</text:span><text:span text:style-name="T8"> <text:s text:c="12"/></text:span><text:span text:style-name="T9">(</text:span><text:span text:style-name="T11">請填寫查詢機關名稱</text:span><text:span text:style-name="T9">)</text:span></text:p>
      <text:p text:style-name="P7"><text:span text:style-name="T3">主旨：為辦理________案件，申請查詢_______縣</text:span><text:span text:style-name="T5">/市</text:span><text:span text:style-name="T3">______鄉/鎮/市/區______段_______小段______地號，共______筆土地，是否位於「暫定重要濕地、重要濕地或其核心保育區、生態復育區等保育利用計畫範圍」內，請 <text:s/>查照。</text:span></text:p>
      <text:p text:style-name="P8">說明：</text:p>
      <text:list xml:id="list3966833410" text:style-name="WW8Num2">
        <text:list-item>
          <text:p text:style-name="P5"><text:span text:style-name="T3">計繳交規費新台幣</text:span><text:span text:style-name="T5"> <text:s text:c="8"/></text:span><text:span text:style-name="T3">元，以□現金(或□郵局匯票)、□銀行本票或□支票繳納費用。</text:span></text:p>
        </text:list-item>
        <text:list-item>
          <text:p text:style-name="P2">檢附下列文件： <text:s/></text:p>
        </text:list-item>
      </text:list>
      <text:p text:style-name="P9"><text:span text:style-name="T3"><text:s/>(一)開發或利用計畫之名稱。</text:span></text:p>
      <text:p text:style-name="P10"><text:span text:style-name="T3">（二）基地面積、位置及地籍資料。其位於水域或屬未登記土地者，並應提供座標數位資料</text:span><text:span text:style-name="T15">(地籍資料請提供最近3個月內地籍謄本、地籍圖謄本；基地位置圖應清楚標示，並請標示重要地標以利查核，圖資以經建版地形圖、衛星影像圖為宜)</text:span></text:p>
      <text:p text:style-name="P11"/>
      <text:p text:style-name="P11"/>
      <text:p text:style-name="P12">申 請 者： <text:s text:c="25"/>簽章 <text:s text:c="3"/></text:p>
      <text:p text:style-name="P14"/>
      <text:p text:style-name="P15"><text:span text:style-name="T3">聯絡地址：</text:span><text:span text:style-name="T12">(</text:span><text:span text:style-name="T13">郵遞區號</text:span><text:span text:style-name="T13">)</text:span></text:p>
      <text:p text:style-name="P13"/>
      <text:p text:style-name="P12">聯絡電話：</text:p>
      <text:p text:style-name="P16"/>
      <text:p text:style-name="P1"/>
      <text:p text:style-name="P1"/>
      <text:p text:style-name="P3">中 華 民 國 <text:s text:c="7"/>年 <text:s text:c="5"/>月 <text:s text:c="5"/>日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中黑體" fo:font-family="華康中黑體, 'Arial Unicode MS'" style:font-family-generic="modern" style:font-name-complex="華康中黑體" style:font-family-complex="華康中黑體, 'Arial Unicode MS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St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St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5252in" fo:text-indent="-0.25in" fo:margin-left="0.5252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9417in" fo:text-indent="-0.3335in" fo:margin-left="0.9417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752in" fo:text-indent="-0.3335in" fo:margin-left="1.2752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6083in" fo:text-indent="-0.3335in" fo:margin-left="1.6083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9417in" fo:text-indent="-0.3335in" fo:margin-left="1.9417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2752in" fo:text-indent="-0.3335in" fo:margin-left="2.275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6083in" fo:text-indent="-0.3335in" fo:margin-left="2.6083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9417in" fo:text-indent="-0.3335in" fo:margin-left="2.9417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2752in" fo:text-indent="-0.3335in" fo:margin-left="3.2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華康中黑體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華康中黑體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華康中黑體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華康中黑體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華康中黑體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華康中黑體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華康中黑體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華康中黑體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華康中黑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5in" fo:margin-bottom="0.75in" fo:margin-left="0.75in" fo:margin-right="1.3929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    有關是否位於「國家重要濕地」查詢案件，如非屬「國家重要濕地」區位表所列鄉鎮市區者，即未位於國家重要濕地範圍，無須進行查詢；若位於「國家重要濕地」區位表所列鄉鎮市區者，則請填寫查詢申請書(查詢地籍、土地合計面積、申請依據或用途)，並檢附土地謄本、</dc:title>
    <dc:subject/>
    <meta:keyword/>
    <dc:description/>
    <meta:initial-creator>caca0130</meta:initial-creator>
    <meta:creation-date>2015-03-10T14:50:00</meta:creation-date>
    <dc:creator>廖明珠</dc:creator>
    <dc:date>2020-07-22T15:34:00</dc:date>
    <meta:print-date>2015-03-10T18:53:00</meta:print-date>
    <meta:editing-cycles>41</meta:editing-cycles>
    <meta:editing-duration>PT1H56M</meta:editing-duration>
    <meta:document-statistic meta:table-count="0" meta:image-count="0" meta:object-count="0" meta:page-count="1" meta:paragraph-count="14" meta:word-count="329" meta:character-count="453" meta:non-whitespace-character-count="368"/>
    <meta:generator>LibreOffice/6.3.0.4$Linux_X86_64 LibreOffice_project/057fc023c990d676a43019934386b85b21a9ee99</meta:generator>
  </office:meta>
</office:document-meta>
</file>