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743in" fo:margin-left="-0.0785in" table:align="left" style:writing-mode="lr-tb"/>
    </style:style>
    <style:style style:name="Table1.A" style:family="table-column">
      <style:table-column-properties style:column-width="6.8743in"/>
    </style:style>
    <style:style style:name="Table1.1" style:family="table-row">
      <style:table-row-properties style:min-row-height="0.4493in" fo:keep-together="always"/>
    </style:style>
    <style:style style:name="Table1.A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1.2" style:family="table-row">
      <style:table-row-properties fo:keep-together="always"/>
    </style:style>
    <style:style style:name="Table1.A2"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8743in" fo:margin-left="-0.0785in" table:align="left" style:writing-mode="lr-tb"/>
    </style:style>
    <style:style style:name="Table2.A" style:family="table-column">
      <style:table-column-properties style:column-width="0.4688in"/>
    </style:style>
    <style:style style:name="Table2.B" style:family="table-column">
      <style:table-column-properties style:column-width="1.7833in"/>
    </style:style>
    <style:style style:name="Table2.C" style:family="table-column">
      <style:table-column-properties style:column-width="0.9819in"/>
    </style:style>
    <style:style style:name="Table2.D" style:family="table-column">
      <style:table-column-properties style:column-width="3.6403in"/>
    </style:style>
    <style:style style:name="Table2.1" style:family="table-row">
      <style:table-row-properties fo:keep-together="always"/>
    </style:style>
    <style:style style:name="Table2.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2.2" style:family="table-row">
      <style:table-row-properties style:min-row-height="0.016in" fo:keep-together="auto"/>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75in" fo:padding-right="0.075in" fo:padding-top="0in" fo:padding-bottom="0in" fo:border="0.5pt solid #000000" style:writing-mode="lr-tb"/>
    </style:style>
    <style:style style:name="Table2.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75in" fo:padding-right="0.075in" fo:padding-top="0in" fo:padding-bottom="0in" fo:border="0.5pt solid #000000" style:writing-mode="lr-tb"/>
    </style:style>
    <style:style style:name="Table2.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8" style:family="table-cell">
      <style:table-cell-properties style:vertical-align="top" fo:padding-left="0.075in" fo:padding-right="0.075in" fo:padding-top="0in" fo:padding-bottom="0in" fo:border="0.5pt solid #000000" style:writing-mode="lr-tb"/>
    </style:style>
    <style:style style:name="Table2.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9" style:family="table-cell">
      <style:table-cell-properties style:vertical-align="top" fo:padding-left="0.075in" fo:padding-right="0.075in" fo:padding-top="0in" fo:padding-bottom="0in" fo:border="0.5pt solid #000000" style:writing-mode="lr-tb"/>
    </style:style>
    <style:style style:name="Table2.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0" style:family="table-cell">
      <style:table-cell-properties style:vertical-align="top" fo:padding-left="0.075in" fo:padding-right="0.075in" fo:padding-top="0in" fo:padding-bottom="0in" fo:border="0.5pt solid #000000" style:writing-mode="lr-tb"/>
    </style:style>
    <style:style style:name="Table2.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1" style:family="table-cell">
      <style:table-cell-properties style:vertical-align="top" fo:padding-left="0.075in" fo:padding-right="0.075in" fo:padding-top="0in" fo:padding-bottom="0in" fo:border="0.5pt solid #000000" style:writing-mode="lr-tb"/>
    </style:style>
    <style:style style:name="Table2.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2" style:family="table-cell">
      <style:table-cell-properties style:vertical-align="top" fo:padding-left="0.075in" fo:padding-right="0.075in" fo:padding-top="0in" fo:padding-bottom="0in" fo:border="0.5pt solid #000000" style:writing-mode="lr-tb"/>
    </style:style>
    <style:style style:name="Table2.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3" style:family="table-cell">
      <style:table-cell-properties style:vertical-align="top" fo:padding-left="0.075in" fo:padding-right="0.075in" fo:padding-top="0in" fo:padding-bottom="0in" fo:border="0.5pt solid #000000" style:writing-mode="lr-tb"/>
    </style:style>
    <style:style style:name="Table2.A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4" style:family="table-cell">
      <style:table-cell-properties style:vertical-align="top" fo:padding-left="0.075in" fo:padding-right="0.075in" fo:padding-top="0in" fo:padding-bottom="0in" fo:border="0.5pt solid #000000" style:writing-mode="lr-tb"/>
    </style:style>
    <style:style style:name="Table2.A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5" style:family="table-cell">
      <style:table-cell-properties style:vertical-align="top" fo:padding-left="0.075in" fo:padding-right="0.075in" fo:padding-top="0in" fo:padding-bottom="0in" fo:border="0.5pt solid #000000" style:writing-mode="lr-tb"/>
    </style:style>
    <style:style style:name="Table2.A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6" style:family="table-cell">
      <style:table-cell-properties style:vertical-align="top" fo:padding-left="0.075in" fo:padding-right="0.075in" fo:padding-top="0in" fo:padding-bottom="0in" fo:border="0.5pt solid #000000" style:writing-mode="lr-tb"/>
    </style:style>
    <style:style style:name="Table2.A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7" style:family="table-cell">
      <style:table-cell-properties style:vertical-align="top" fo:padding-left="0.075in" fo:padding-right="0.075in" fo:padding-top="0in" fo:padding-bottom="0in" fo:border="0.5pt solid #000000" style:writing-mode="lr-tb"/>
    </style:style>
    <style:style style:name="Table2.A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8" style:family="table-cell">
      <style:table-cell-properties style:vertical-align="top" fo:padding-left="0.075in" fo:padding-right="0.075in" fo:padding-top="0in" fo:padding-bottom="0in" fo:border="0.5pt solid #000000" style:writing-mode="lr-tb"/>
    </style:style>
    <style:style style:name="Table2.A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9" style:family="table-cell">
      <style:table-cell-properties style:vertical-align="top" fo:padding-left="0.075in" fo:padding-right="0.075in" fo:padding-top="0in" fo:padding-bottom="0in" fo:border="0.5pt solid #000000" style:writing-mode="lr-tb"/>
    </style:style>
    <style:style style:name="Table2.A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0" style:family="table-cell">
      <style:table-cell-properties style:vertical-align="top" fo:padding-left="0.075in" fo:padding-right="0.075in" fo:padding-top="0in" fo:padding-bottom="0in" fo:border="0.5pt solid #000000" style:writing-mode="lr-tb"/>
    </style:style>
    <style:style style:name="Table2.A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1" style:family="table-cell">
      <style:table-cell-properties style:vertical-align="top" fo:padding-left="0.075in" fo:padding-right="0.075in" fo:padding-top="0in" fo:padding-bottom="0in" fo:border="0.5pt solid #000000" style:writing-mode="lr-tb"/>
    </style:style>
    <style:style style:name="Table2.A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2" style:family="table-cell">
      <style:table-cell-properties style:vertical-align="top" fo:padding-left="0.075in" fo:padding-right="0.075in" fo:padding-top="0in" fo:padding-bottom="0in" fo:border="0.5pt solid #000000" style:writing-mode="lr-tb"/>
    </style:style>
    <style:style style:name="Table2.A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3" style:family="table-cell">
      <style:table-cell-properties style:vertical-align="top" fo:padding-left="0.075in" fo:padding-right="0.075in" fo:padding-top="0in" fo:padding-bottom="0in" fo:border="0.5pt solid #000000" style:writing-mode="lr-tb"/>
    </style:style>
    <style:style style:name="Table2.A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4" style:family="table-cell">
      <style:table-cell-properties style:vertical-align="top" fo:padding-left="0.075in" fo:padding-right="0.075in" fo:padding-top="0in" fo:padding-bottom="0in" fo:border="0.5pt solid #000000" style:writing-mode="lr-tb"/>
    </style:style>
    <style:style style:name="Table2.A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5" style:family="table-cell">
      <style:table-cell-properties style:vertical-align="top" fo:padding-left="0.075in" fo:padding-right="0.075in" fo:padding-top="0in" fo:padding-bottom="0in" fo:border="0.5pt solid #000000" style:writing-mode="lr-tb"/>
    </style:style>
    <style:style style:name="Table2.A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6" style:family="table-cell">
      <style:table-cell-properties style:vertical-align="top" fo:padding-left="0.075in" fo:padding-right="0.075in" fo:padding-top="0in" fo:padding-bottom="0in" fo:border="0.5pt solid #000000" style:writing-mode="lr-tb"/>
    </style:style>
    <style:style style:name="Table2.A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7" style:family="table-cell">
      <style:table-cell-properties style:vertical-align="top" fo:padding-left="0.075in" fo:padding-right="0.075in" fo:padding-top="0in" fo:padding-bottom="0in" fo:border="0.5pt solid #000000" style:writing-mode="lr-tb"/>
    </style:style>
    <style:style style:name="Table2.A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8" style:family="table-cell">
      <style:table-cell-properties style:vertical-align="top" fo:padding-left="0.075in" fo:padding-right="0.075in" fo:padding-top="0in" fo:padding-bottom="0in" fo:border="0.5pt solid #000000" style:writing-mode="lr-tb"/>
    </style:style>
    <style:style style:name="Table2.A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9" style:family="table-cell">
      <style:table-cell-properties style:vertical-align="top" fo:padding-left="0.075in" fo:padding-right="0.075in" fo:padding-top="0in" fo:padding-bottom="0in" fo:border="0.5pt solid #000000" style:writing-mode="lr-tb"/>
    </style:style>
    <style:style style:name="Table2.A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0" style:family="table-cell">
      <style:table-cell-properties style:vertical-align="top" fo:padding-left="0.075in" fo:padding-right="0.075in" fo:padding-top="0in" fo:padding-bottom="0in" fo:border="0.5pt solid #000000" style:writing-mode="lr-tb"/>
    </style:style>
    <style:style style:name="Table2.A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1" style:family="table-cell">
      <style:table-cell-properties style:vertical-align="top" fo:padding-left="0.075in" fo:padding-right="0.075in" fo:padding-top="0in" fo:padding-bottom="0in" fo:border="0.5pt solid #000000" style:writing-mode="lr-tb"/>
    </style:style>
    <style:style style:name="Table2.A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2" style:family="table-cell">
      <style:table-cell-properties style:vertical-align="top" fo:padding-left="0.075in" fo:padding-right="0.075in" fo:padding-top="0in" fo:padding-bottom="0in" fo:border="0.5pt solid #000000" style:writing-mode="lr-tb"/>
    </style:style>
    <style:style style:name="Table2.A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3" style:family="table-cell">
      <style:table-cell-properties style:vertical-align="top" fo:padding-left="0.075in" fo:padding-right="0.075in" fo:padding-top="0in" fo:padding-bottom="0in" fo:border="0.5pt solid #000000" style:writing-mode="lr-tb"/>
    </style:style>
    <style:style style:name="Table2.A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4" style:family="table-cell">
      <style:table-cell-properties style:vertical-align="top" fo:padding-left="0.075in" fo:padding-right="0.075in" fo:padding-top="0in" fo:padding-bottom="0in" fo:border="0.5pt solid #000000" style:writing-mode="lr-tb"/>
    </style:style>
    <style:style style:name="Table2.A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5" style:family="table-cell">
      <style:table-cell-properties style:vertical-align="top" fo:padding-left="0.075in" fo:padding-right="0.075in" fo:padding-top="0in" fo:padding-bottom="0in" fo:border="0.5pt solid #000000" style:writing-mode="lr-tb"/>
    </style:style>
    <style:style style:name="Table2.A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6" style:family="table-cell">
      <style:table-cell-properties style:vertical-align="top" fo:padding-left="0.075in" fo:padding-right="0.075in" fo:padding-top="0in" fo:padding-bottom="0in" fo:border="0.5pt solid #000000" style:writing-mode="lr-tb"/>
    </style:style>
    <style:style style:name="Table2.A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7" style:family="table-cell">
      <style:table-cell-properties style:vertical-align="top" fo:padding-left="0.075in" fo:padding-right="0.075in" fo:padding-top="0in" fo:padding-bottom="0in" fo:border="0.5pt solid #000000" style:writing-mode="lr-tb"/>
    </style:style>
    <style:style style:name="Table2.A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8" style:family="table-cell">
      <style:table-cell-properties style:vertical-align="top" fo:padding-left="0.075in" fo:padding-right="0.075in" fo:padding-top="0in" fo:padding-bottom="0in" fo:border="0.5pt solid #000000" style:writing-mode="lr-tb"/>
    </style:style>
    <style:style style:name="Table2.A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9" style:family="table-cell">
      <style:table-cell-properties style:vertical-align="top" fo:padding-left="0.075in" fo:padding-right="0.075in" fo:padding-top="0in" fo:padding-bottom="0in" fo:border="0.5pt solid #000000" style:writing-mode="lr-tb"/>
    </style:style>
    <style:style style:name="Table2.A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0" style:family="table-cell">
      <style:table-cell-properties style:vertical-align="top" fo:padding-left="0.075in" fo:padding-right="0.075in" fo:padding-top="0in" fo:padding-bottom="0in" fo:border="0.5pt solid #000000" style:writing-mode="lr-tb"/>
    </style:style>
    <style:style style:name="Table2.A4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1" style:family="table-cell">
      <style:table-cell-properties style:vertical-align="top" fo:padding-left="0.075in" fo:padding-right="0.075in" fo:padding-top="0in" fo:padding-bottom="0in" fo:border="0.5pt solid #000000" style:writing-mode="lr-tb"/>
    </style:style>
    <style:style style:name="Table2.A4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2" style:family="table-cell">
      <style:table-cell-properties style:vertical-align="top" fo:padding-left="0.075in" fo:padding-right="0.075in" fo:padding-top="0in" fo:padding-bottom="0in" fo:border="0.5pt solid #000000" style:writing-mode="lr-tb"/>
    </style:style>
    <style:style style:name="Table2.A4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3" style:family="table-cell">
      <style:table-cell-properties style:vertical-align="top" fo:padding-left="0.075in" fo:padding-right="0.075in" fo:padding-top="0in" fo:padding-bottom="0in" fo:border="0.5pt solid #000000" style:writing-mode="lr-tb"/>
    </style:style>
    <style:style style:name="Table2.A4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4" style:family="table-cell">
      <style:table-cell-properties style:vertical-align="top" fo:padding-left="0.075in" fo:padding-right="0.075in" fo:padding-top="0in" fo:padding-bottom="0in" fo:border="0.5pt solid #000000" style:writing-mode="lr-tb"/>
    </style:style>
    <style:style style:name="Table2.A4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5" style:family="table-cell">
      <style:table-cell-properties style:vertical-align="top" fo:padding-left="0.075in" fo:padding-right="0.075in" fo:padding-top="0in" fo:padding-bottom="0in" fo:border="0.5pt solid #000000" style:writing-mode="lr-tb"/>
    </style:style>
    <style:style style:name="Table2.A4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6" style:family="table-cell">
      <style:table-cell-properties style:vertical-align="top" fo:padding-left="0.075in" fo:padding-right="0.075in" fo:padding-top="0in" fo:padding-bottom="0in" fo:border="0.5pt solid #000000" style:writing-mode="lr-tb"/>
    </style:style>
    <style:style style:name="Table2.A4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7" style:family="table-cell">
      <style:table-cell-properties style:vertical-align="top" fo:padding-left="0.075in" fo:padding-right="0.075in" fo:padding-top="0in" fo:padding-bottom="0in" fo:border="0.5pt solid #000000" style:writing-mode="lr-tb"/>
    </style:style>
    <style:style style:name="Table2.A4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8" style:family="table-cell">
      <style:table-cell-properties style:vertical-align="top" fo:padding-left="0.075in" fo:padding-right="0.075in" fo:padding-top="0in" fo:padding-bottom="0in" fo:border="0.5pt solid #000000" style:writing-mode="lr-tb"/>
    </style:style>
    <style:style style:name="Table2.A4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9" style:family="table-cell">
      <style:table-cell-properties style:vertical-align="top" fo:padding-left="0.075in" fo:padding-right="0.075in" fo:padding-top="0in" fo:padding-bottom="0in" fo:border="0.5pt solid #000000" style:writing-mode="lr-tb"/>
    </style:style>
    <style:style style:name="Table2.A5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0" style:family="table-cell">
      <style:table-cell-properties style:vertical-align="top" fo:padding-left="0.075in" fo:padding-right="0.075in" fo:padding-top="0in" fo:padding-bottom="0in" fo:border="0.5pt solid #000000" style:writing-mode="lr-tb"/>
    </style:style>
    <style:style style:name="Table2.A5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1" style:family="table-cell">
      <style:table-cell-properties style:vertical-align="top" fo:padding-left="0.075in" fo:padding-right="0.075in" fo:padding-top="0in" fo:padding-bottom="0in" fo:border="0.5pt solid #000000" style:writing-mode="lr-tb"/>
    </style:style>
    <style:style style:name="Table2.A5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2" style:family="table-cell">
      <style:table-cell-properties style:vertical-align="top" fo:padding-left="0.075in" fo:padding-right="0.075in" fo:padding-top="0in" fo:padding-bottom="0in" fo:border="0.5pt solid #000000" style:writing-mode="lr-tb"/>
    </style:style>
    <style:style style:name="Table2.A5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3" style:family="table-cell">
      <style:table-cell-properties style:vertical-align="top" fo:padding-left="0.075in" fo:padding-right="0.075in" fo:padding-top="0in" fo:padding-bottom="0in" fo:border="0.5pt solid #000000" style:writing-mode="lr-tb"/>
    </style:style>
    <style:style style:name="Table2.A5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4" style:family="table-cell">
      <style:table-cell-properties style:vertical-align="top" fo:padding-left="0.075in" fo:padding-right="0.075in" fo:padding-top="0in" fo:padding-bottom="0in" fo:border="0.5pt solid #000000" style:writing-mode="lr-tb"/>
    </style:style>
    <style:style style:name="Table2.A5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5"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8Num4"/>
    <style:style style:name="P4" style:family="paragraph" style:parent-style-name="Standard">
      <style:text-properties style:font-name="標楷體" style:font-name-asian="標楷體" style:font-name-complex="標楷體"/>
    </style:style>
    <style:style style:name="P5" style:family="paragraph" style:parent-style-name="Standard" style:list-style-name="WW8Num4">
      <style:text-properties style:font-name="標楷體" style:font-name-asian="標楷體" style:font-name-complex="標楷體"/>
    </style:style>
    <style:style style:name="P6" style:family="paragraph" style:parent-style-name="Standard" style:list-style-name="WW8Num34">
      <style:text-properties style:font-name="標楷體" style:font-name-asian="標楷體" style:font-name-complex="標楷體"/>
    </style:style>
    <style:style style:name="P7" style:family="paragraph" style:parent-style-name="Standard" style:list-style-name="L5">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20">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52">
      <style:paragraph-properties fo:text-align="justify" style:justify-single-word="false" style:snap-to-layout-grid="false">
        <style:tab-stops>
          <style:tab-stop style:position="1.2909in"/>
        </style:tab-stops>
      </style:paragraph-properties>
      <style:text-properties style:font-name="標楷體" style:font-name-asian="標楷體" style:font-name-complex="標楷體"/>
    </style:style>
    <style:style style:name="P14"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15" style:family="paragraph" style:parent-style-name="Standard" style:list-style-name="WW8Num4">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list-style-name="WW8Num15">
      <style:paragraph-properties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2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4" style:family="paragraph" style:parent-style-name="Standard">
      <style:paragraph-properties fo:orphans="2" fo:widows="2" style:snap-to-layout-grid="false"/>
      <style:text-properties style:font-name="標楷體" style:letter-kerning="false"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26"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27"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style>
    <style:style style:name="P28" style:family="paragraph" style:parent-style-name="Standard">
      <style:paragraph-properties fo:text-align="justify" style:justify-single-word="false"/>
    </style:style>
    <style:style style:name="P29" style:family="paragraph" style:parent-style-name="Standard" style:list-style-name="WW8Num14">
      <style:paragraph-properties fo:text-align="justify" style:justify-single-word="false"/>
    </style:style>
    <style:style style:name="P30" style:family="paragraph" style:parent-style-name="Standard">
      <style:paragraph-properties fo:text-align="justify" style:justify-single-word="false" fo:orphans="2" fo:widows="2"/>
    </style:style>
    <style:style style:name="P31" style:family="paragraph" style:parent-style-name="Standard">
      <style:paragraph-properties fo:text-align="justify" style:justify-single-word="false"/>
      <style:text-properties fo:color="#000000" style:font-name="標楷體" style:letter-kerning="false" style:font-name-asian="標楷體" style:font-name-complex="新細明體"/>
    </style:style>
    <style:style style:name="P32" style:family="paragraph" style:parent-style-name="Standard">
      <style:paragraph-properties fo:text-align="justify" style:justify-single-word="false" fo:orphans="2" fo:widows="2"/>
      <style:text-properties fo:color="#000000" style:font-name="標楷體" style:letter-kerning="false" style:font-name-asian="標楷體" style:font-name-complex="新細明體"/>
    </style:style>
    <style:style style:name="P33" style:family="paragraph" style:parent-style-name="Standard">
      <style:paragraph-properties fo:text-align="center" style:justify-single-word="false"/>
      <style:text-properties fo:color="#000000" style:font-name="標楷體" style:font-name-asian="標楷體" style:font-name-complex="標楷體"/>
    </style:style>
    <style:style style:name="P34" style:family="paragraph" style:parent-style-name="Standard">
      <style:paragraph-properties fo:text-align="justify" style:justify-single-word="false"/>
      <style:text-properties fo:color="#000000" style:font-name="標楷體" style:font-name-asian="標楷體" style:font-name-complex="標楷體" style:font-size-complex="10pt"/>
    </style:style>
    <style:style style:name="P3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37"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38"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標楷體" style:font-size-complex="10pt"/>
    </style:style>
    <style:style style:name="P39" style:family="paragraph" style:parent-style-name="Standard">
      <style:paragraph-properties style:snap-to-layout-grid="false"/>
      <style:text-properties fo:color="#0000ff"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41" style:family="paragraph" style:parent-style-name="Standard" style:master-page-name="Standard">
      <style:paragraph-properties fo:margin-top="0in" fo:margin-bottom="0.1252in" loext:contextual-spacing="false" fo:line-height="0.4028in"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list-style-name="L5">
      <style:paragraph-properties fo:margin-left="0.7874in" fo:margin-right="0in" fo:text-indent="-0.2043in" style:auto-text-indent="false"/>
      <style:text-properties style:font-name="標楷體" style:font-name-asian="標楷體" style:font-name-complex="標楷體"/>
    </style:style>
    <style:style style:name="P43" style:family="paragraph" style:parent-style-name="Standard" style:list-style-name="WW8Num6">
      <style:paragraph-properties fo:margin-left="0.2209in" fo:margin-right="0in" fo:line-height="0.25in" fo:text-align="justify" style:justify-single-word="false" fo:text-indent="-0.2209in" style:auto-text-indent="false" style:snap-to-layout-grid="false"/>
    </style:style>
    <style:style style:name="P44" style:family="paragraph" style:parent-style-name="Standard" style:list-style-name="WW8Num6">
      <style:paragraph-properties fo:margin-left="0.2209in" fo:margin-right="0in" fo:line-height="0.25in" fo:text-align="justify" style:justify-single-word="false" fo:text-indent="-0.2209in" style:auto-text-indent="false" style:snap-to-layout-grid="false"/>
      <style:text-properties style:font-name="標楷體" style:font-name-asian="標楷體" style:font-name-complex="標楷體"/>
    </style:style>
    <style:style style:name="P45" style:family="paragraph" style:parent-style-name="Standard" style:list-style-name="WW8Num51">
      <style:paragraph-properties fo:margin-left="0.2209in" fo:margin-right="0in" fo:text-align="justify" style:justify-single-word="false" fo:text-indent="-0.2209in" style:auto-text-indent="false" style:snap-to-layout-grid="false"/>
      <style:text-properties style:font-name="標楷體" style:font-name-asian="標楷體" style:font-name-complex="標楷體"/>
    </style:style>
    <style:style style:name="P46" style:family="paragraph" style:parent-style-name="Standard" style:list-style-name="WW8Num22">
      <style:paragraph-properties fo:margin-left="0.2209in" fo:margin-right="0in" fo:text-align="justify" style:justify-single-word="false" fo:text-indent="-0.2209in" style:auto-text-indent="false" style:snap-to-layout-grid="false"/>
      <style:text-properties style:font-name="標楷體" style:font-name-asian="標楷體" style:font-name-complex="標楷體"/>
    </style:style>
    <style:style style:name="P47" style:family="paragraph" style:parent-style-name="Standard" style:list-style-name="WW8Num10">
      <style:paragraph-properties fo:margin-left="0.2209in" fo:margin-right="0in" fo:text-align="justify" style:justify-single-word="false" fo:text-indent="-0.2209in" style:auto-text-indent="false"/>
      <style:text-properties style:font-name="標楷體" style:font-name-asian="標楷體" style:font-name-complex="標楷體"/>
    </style:style>
    <style:style style:name="P48" style:family="paragraph" style:parent-style-name="Standard" style:list-style-name="WW8Num43">
      <style:paragraph-properties fo:margin-left="0.2209in" fo:margin-right="0in" fo:text-align="justify" style:justify-single-word="false" fo:text-indent="-0.2209in" style:auto-text-indent="false" style:snap-to-layout-grid="false"/>
      <style:text-properties style:font-name="標楷體" style:font-name-asian="標楷體" style:font-name-complex="標楷體"/>
    </style:style>
    <style:style style:name="P49" style:family="paragraph" style:parent-style-name="Standard" style:list-style-name="WW8Num42">
      <style:paragraph-properties fo:margin-left="0.2209in" fo:margin-right="0in" fo:text-align="justify" style:justify-single-word="false" fo:text-indent="-0.2209in" style:auto-text-indent="false"/>
      <style:text-properties style:font-name="標楷體" style:font-name-asian="標楷體" style:font-name-complex="標楷體"/>
    </style:style>
    <style:style style:name="P50" style:family="paragraph" style:parent-style-name="Standard" style:list-style-name="WW8Num1">
      <style:paragraph-properties fo:margin-left="0.2209in" fo:margin-right="0in" fo:text-align="justify" style:justify-single-word="false" fo:text-indent="-0.2209in" style:auto-text-indent="false"/>
      <style:text-properties style:font-name="標楷體" style:font-name-asian="標楷體" style:font-name-complex="標楷體"/>
    </style:style>
    <style:style style:name="P51" style:family="paragraph" style:parent-style-name="Standard" style:list-style-name="WW8Num57">
      <style:paragraph-properties fo:margin-left="0.2209in" fo:margin-right="0in" fo:text-align="justify" style:justify-single-word="false" fo:text-indent="-0.2209in" style:auto-text-indent="false"/>
      <style:text-properties style:font-name="標楷體" style:font-name-asian="標楷體" style:font-name-complex="標楷體"/>
    </style:style>
    <style:style style:name="P52" style:family="paragraph" style:parent-style-name="Standard" style:list-style-name="WW8Num8">
      <style:paragraph-properties fo:margin-left="0.2209in" fo:margin-right="0in" fo:text-align="justify" style:justify-single-word="false" fo:text-indent="-0.2209in" style:auto-text-indent="false"/>
      <style:text-properties style:font-name="標楷體" style:font-name-asian="標楷體" style:font-name-complex="標楷體"/>
    </style:style>
    <style:style style:name="P53" style:family="paragraph" style:parent-style-name="Standard" style:list-style-name="WW8Num35">
      <style:paragraph-properties fo:margin-left="0.2209in" fo:margin-right="0in" fo:text-align="justify" style:justify-single-word="false" fo:text-indent="-0.2209in" style:auto-text-indent="false" style:snap-to-layout-grid="false"/>
      <style:text-properties style:font-name="標楷體" style:font-name-asian="標楷體" style:font-name-complex="標楷體"/>
    </style:style>
    <style:style style:name="P54" style:family="paragraph" style:parent-style-name="Standard" style:list-style-name="WW8Num12">
      <style:paragraph-properties fo:margin-left="0.2209in" fo:margin-right="0in" fo:text-align="justify" style:justify-single-word="false" fo:text-indent="-0.2209in" style:auto-text-indent="false" style:snap-to-layout-grid="false"/>
      <style:text-properties style:font-name="標楷體" style:font-name-asian="標楷體" style:font-name-complex="標楷體"/>
    </style:style>
    <style:style style:name="P55" style:family="paragraph" style:parent-style-name="Standard" style:list-style-name="WW8Num16">
      <style:paragraph-properties fo:margin-left="0.2209in" fo:margin-right="0in" fo:text-align="justify" style:justify-single-word="false" fo:text-indent="-0.2209in" style:auto-text-indent="false" style:snap-to-layout-grid="false"/>
      <style:text-properties style:font-name="標楷體" style:font-name-asian="標楷體" style:font-name-complex="標楷體"/>
    </style:style>
    <style:style style:name="P56" style:family="paragraph" style:parent-style-name="Standard" style:list-style-name="WW8Num10">
      <style:paragraph-properties fo:margin-left="0.2209in" fo:margin-right="0in" fo:text-align="justify" style:justify-single-word="false" fo:text-indent="-0.2209in" style:auto-text-indent="false"/>
    </style:style>
    <style:style style:name="P57" style:family="paragraph" style:parent-style-name="Standard" style:list-style-name="WW8Num42">
      <style:paragraph-properties fo:margin-left="0.2209in" fo:margin-right="0in" fo:text-align="justify" style:justify-single-word="false" fo:text-indent="-0.2209in" style:auto-text-indent="false"/>
    </style:style>
    <style:style style:name="P58" style:family="paragraph" style:parent-style-name="Standard" style:list-style-name="WW8Num1">
      <style:paragraph-properties fo:margin-left="0.2209in" fo:margin-right="0in" fo:text-align="justify" style:justify-single-word="false" fo:text-indent="-0.2209in" style:auto-text-indent="false"/>
    </style:style>
    <style:style style:name="P59" style:family="paragraph" style:parent-style-name="Standard" style:list-style-name="WW8Num57">
      <style:paragraph-properties fo:margin-left="0.2209in" fo:margin-right="0in" fo:text-align="justify" style:justify-single-word="false" fo:text-indent="-0.2209in" style:auto-text-indent="false"/>
    </style:style>
    <style:style style:name="P60" style:family="paragraph" style:parent-style-name="Standard" style:list-style-name="WW8Num8">
      <style:paragraph-properties fo:margin-left="0.2209in" fo:margin-right="0in" fo:text-align="justify" style:justify-single-word="false" fo:text-indent="-0.2209in" style:auto-text-indent="false"/>
    </style:style>
    <style:style style:name="P61" style:family="paragraph" style:parent-style-name="Standard" style:list-style-name="WW8Num6">
      <style:paragraph-properties fo:margin-left="0.3189in" fo:margin-right="0in" fo:line-height="0.25in" fo:text-align="justify" style:justify-single-word="false" fo:text-indent="-0.3189in" style:auto-text-indent="false" style:snap-to-layout-grid="false"/>
    </style:style>
    <style:style style:name="P62" style:family="paragraph" style:parent-style-name="Standard" style:list-style-name="WW8Num10">
      <style:paragraph-properties fo:margin-left="0.3189in" fo:margin-right="0in" fo:text-align="justify" style:justify-single-word="false" fo:text-indent="-0.3189in" style:auto-text-indent="false"/>
    </style:style>
    <style:style style:name="P63" style:family="paragraph" style:parent-style-name="Standard" style:list-style-name="WW8Num10">
      <style:paragraph-properties fo:margin-left="0.3189in" fo:margin-right="0in" fo:text-align="justify" style:justify-single-word="false" fo:text-indent="-0.3189in" style:auto-text-indent="false"/>
      <style:text-properties style:font-name="標楷體" style:font-name-asian="標楷體" style:font-name-complex="標楷體"/>
    </style:style>
    <style:style style:name="P64" style:family="paragraph" style:parent-style-name="Standard" style:list-style-name="WW8Num39">
      <style:paragraph-properties fo:margin-left="0.2201in" fo:margin-right="0in" fo:text-align="justify" style:justify-single-word="false" fo:text-indent="-0.1965in" style:auto-text-indent="false"/>
    </style:style>
    <style:style style:name="P65" style:family="paragraph" style:parent-style-name="Standard" style:list-style-name="WW8Num39">
      <style:paragraph-properties fo:margin-left="0.2201in" fo:margin-right="0in" fo:text-align="justify" style:justify-single-word="false" fo:text-indent="-0.1965in" style:auto-text-indent="false"/>
      <style:text-properties style:font-name="標楷體" style:font-name-asian="標楷體" style:font-name-complex="標楷體"/>
    </style:style>
    <style:style style:name="P66" style:family="paragraph" style:parent-style-name="Standard" style:list-style-name="WW8Num39">
      <style:paragraph-properties fo:margin-left="0.2201in" fo:margin-right="0in" fo:text-align="justify" style:justify-single-word="false" fo:text-indent="-0.2953in" style:auto-text-indent="false"/>
    </style:style>
    <style:style style:name="P67" style:family="paragraph" style:parent-style-name="Standard" style:list-style-name="WW8Num39">
      <style:paragraph-properties fo:margin-left="0.2201in" fo:margin-right="0in" fo:text-align="justify" style:justify-single-word="false" fo:text-indent="-0.2953in" style:auto-text-indent="false"/>
      <style:text-properties style:font-name="標楷體" style:font-name-asian="標楷體" style:font-name-complex="標楷體"/>
    </style:style>
    <style:style style:name="P68" style:family="paragraph" style:parent-style-name="Standard" style:list-style-name="WW8Num41">
      <style:paragraph-properties fo:margin-left="0.2201in" fo:margin-right="0in" fo:text-align="justify" style:justify-single-word="false" fo:text-indent="-0.2201in" style:auto-text-indent="false"/>
    </style:style>
    <style:style style:name="P69" style:family="paragraph" style:parent-style-name="Standard" style:list-style-name="WW8Num40">
      <style:paragraph-properties fo:margin-left="0.2201in" fo:margin-right="0in" fo:text-align="justify" style:justify-single-word="false" fo:text-indent="-0.2201in" style:auto-text-indent="false"/>
    </style:style>
    <style:style style:name="P70" style:family="paragraph" style:parent-style-name="Standard" style:list-style-name="WW8Num30">
      <style:paragraph-properties fo:margin-left="0.2201in" fo:margin-right="0in" fo:text-align="justify" style:justify-single-word="false" fo:text-indent="-0.2201in" style:auto-text-indent="false"/>
    </style:style>
    <style:style style:name="P71" style:family="paragraph" style:parent-style-name="Standard" style:list-style-name="WW8Num54">
      <style:paragraph-properties fo:margin-left="0.2201in" fo:margin-right="0in" fo:text-align="justify" style:justify-single-word="false" fo:text-indent="-0.2201in" style:auto-text-indent="false"/>
    </style:style>
    <style:style style:name="P72" style:family="paragraph" style:parent-style-name="Standard" style:list-style-name="WW8Num52">
      <style:paragraph-properties fo:margin-left="0.2201in" fo:margin-right="0in" fo:text-align="justify" style:justify-single-word="false" fo:text-indent="-0.2201in" style:auto-text-indent="false"/>
    </style:style>
    <style:style style:name="P73" style:family="paragraph" style:parent-style-name="Standard" style:list-style-name="WW8Num33">
      <style:paragraph-properties fo:margin-left="0.2201in" fo:margin-right="0in" fo:text-align="justify" style:justify-single-word="false" fo:text-indent="-0.2201in" style:auto-text-indent="false"/>
    </style:style>
    <style:style style:name="P74" style:family="paragraph" style:parent-style-name="Standard" style:list-style-name="WW8Num41">
      <style:paragraph-properties fo:margin-left="0.2201in" fo:margin-right="0in" fo:text-align="justify" style:justify-single-word="false" fo:text-indent="-0.2201in" style:auto-text-indent="false"/>
      <style:text-properties style:font-name="標楷體" style:font-name-asian="標楷體" style:font-name-complex="標楷體"/>
    </style:style>
    <style:style style:name="P75" style:family="paragraph" style:parent-style-name="Standard" style:list-style-name="WW8Num47">
      <style:paragraph-properties fo:margin-left="0.2201in" fo:margin-right="0in" fo:text-align="justify" style:justify-single-word="false" fo:text-indent="-0.2201in" style:auto-text-indent="false"/>
      <style:text-properties style:font-name="標楷體" style:font-name-asian="標楷體" style:font-name-complex="標楷體"/>
    </style:style>
    <style:style style:name="P76" style:family="paragraph" style:parent-style-name="Standard" style:list-style-name="WW8Num29">
      <style:paragraph-properties fo:margin-left="0.2201in" fo:margin-right="0in" fo:text-align="justify" style:justify-single-word="false" fo:text-indent="-0.2201in" style:auto-text-indent="false"/>
      <style:text-properties style:font-name="標楷體" style:font-name-asian="標楷體" style:font-name-complex="標楷體"/>
    </style:style>
    <style:style style:name="P77" style:family="paragraph" style:parent-style-name="Standard" style:list-style-name="WW8Num27">
      <style:paragraph-properties fo:margin-left="0.2201in" fo:margin-right="0in" fo:text-align="justify" style:justify-single-word="false" fo:text-indent="-0.2201in" style:auto-text-indent="false"/>
      <style:text-properties style:font-name="標楷體" style:font-name-asian="標楷體" style:font-name-complex="標楷體"/>
    </style:style>
    <style:style style:name="P78" style:family="paragraph" style:parent-style-name="Standard" style:list-style-name="WW8Num33">
      <style:paragraph-properties fo:margin-left="0.2201in" fo:margin-right="0in" fo:text-align="justify" style:justify-single-word="false" fo:text-indent="-0.2201in" style:auto-text-indent="false"/>
      <style:text-properties style:font-name="標楷體" style:font-name-asian="標楷體" style:font-name-complex="標楷體"/>
    </style:style>
    <style:style style:name="P79" style:family="paragraph" style:parent-style-name="Standard" style:list-style-name="WW8Num30">
      <style:paragraph-properties fo:margin-left="0.2201in" fo:margin-right="0in" fo:text-align="justify" style:justify-single-word="false" fo:text-indent="-0.2201in" style:auto-text-indent="false"/>
      <style:text-properties fo:color="#000000" style:font-name="標楷體" style:font-name-asian="標楷體" style:font-name-complex="標楷體"/>
    </style:style>
    <style:style style:name="P80" style:family="paragraph" style:parent-style-name="Standard" style:list-style-name="WW8Num54">
      <style:paragraph-properties fo:margin-left="0.2201in" fo:margin-right="0in" fo:text-align="justify" style:justify-single-word="false" fo:text-indent="-0.2201in" style:auto-text-indent="false"/>
      <style:text-properties fo:color="#000000" style:font-name="標楷體" style:font-name-asian="標楷體" style:font-name-complex="標楷體"/>
    </style:style>
    <style:style style:name="P81" style:family="paragraph" style:parent-style-name="Standard" style:list-style-name="WW8Num52">
      <style:paragraph-properties fo:margin-left="0.2201in" fo:margin-right="0in" fo:text-align="justify" style:justify-single-word="false" fo:text-indent="-0.2201in" style:auto-text-indent="false"/>
      <style:text-properties fo:color="#000000" style:font-name="標楷體" style:font-name-asian="標楷體" style:font-name-complex="標楷體"/>
    </style:style>
    <style:style style:name="P82" style:family="paragraph" style:parent-style-name="Standard" style:list-style-name="WW8Num41">
      <style:paragraph-properties fo:margin-left="0.3181in" fo:margin-right="0in" fo:text-align="justify" style:justify-single-word="false" fo:text-indent="-0.3181in" style:auto-text-indent="false"/>
    </style:style>
    <style:style style:name="P83" style:family="paragraph" style:parent-style-name="Standard" style:list-style-name="WW8Num40">
      <style:paragraph-properties fo:margin-left="0.3181in" fo:margin-right="0in" fo:text-align="justify" style:justify-single-word="false" fo:text-indent="-0.3181in" style:auto-text-indent="false"/>
    </style:style>
    <style:style style:name="P84" style:family="paragraph" style:parent-style-name="Standard" style:list-style-name="WW8Num47">
      <style:paragraph-properties fo:margin-left="0.3181in" fo:margin-right="0in" fo:text-align="justify" style:justify-single-word="false" fo:text-indent="-0.3181in" style:auto-text-indent="false"/>
    </style:style>
    <style:style style:name="P85" style:family="paragraph" style:parent-style-name="Standard" style:list-style-name="WW8Num41">
      <style:paragraph-properties fo:margin-left="0.3181in" fo:margin-right="0in" fo:text-align="justify" style:justify-single-word="false" fo:text-indent="-0.3181in" style:auto-text-indent="false"/>
      <style:text-properties style:font-name="標楷體" style:font-name-asian="標楷體" style:font-name-complex="標楷體"/>
    </style:style>
    <style:style style:name="P86" style:family="paragraph" style:parent-style-name="Standard" style:list-style-name="WW8Num40">
      <style:paragraph-properties fo:margin-left="0.3181in" fo:margin-right="0in" fo:text-align="justify" style:justify-single-word="false" fo:text-indent="-0.3181in" style:auto-text-indent="false"/>
      <style:text-properties style:font-name="標楷體" style:font-name-asian="標楷體" style:font-name-complex="標楷體"/>
    </style:style>
    <style:style style:name="P87" style:family="paragraph" style:parent-style-name="Standard" style:list-style-name="WW8Num47">
      <style:paragraph-properties fo:margin-left="0.3181in" fo:margin-right="0in" fo:text-align="justify" style:justify-single-word="false" fo:text-indent="-0.3181in" style:auto-text-indent="false"/>
      <style:text-properties style:font-name="標楷體" style:font-name-asian="標楷體" style:font-name-complex="標楷體"/>
    </style:style>
    <style:style style:name="P88" style:family="paragraph" style:parent-style-name="Standard" style:list-style-name="WW8Num30">
      <style:paragraph-properties fo:margin-left="0.3181in" fo:margin-right="0in" fo:text-align="justify" style:justify-single-word="false" fo:text-indent="-0.3181in" style:auto-text-indent="false"/>
      <style:text-properties fo:color="#000000" style:font-name="標楷體" style:font-name-asian="標楷體" style:font-name-complex="標楷體"/>
    </style:style>
    <style:style style:name="P89" style:family="paragraph" style:parent-style-name="Standard" style:list-style-name="WW8Num54">
      <style:paragraph-properties fo:margin-left="0.3181in" fo:margin-right="0in" fo:text-align="justify" style:justify-single-word="false" fo:text-indent="-0.3181in" style:auto-text-indent="false"/>
      <style:text-properties fo:color="#000000" style:font-name="標楷體" style:font-name-asian="標楷體" style:font-name-complex="標楷體"/>
    </style:style>
    <style:style style:name="P90" style:family="paragraph" style:parent-style-name="Standard" style:list-style-name="WW8Num24">
      <style:paragraph-properties fo:margin-left="0.2118in" fo:margin-right="0in" fo:text-align="justify" style:justify-single-word="false" fo:text-indent="-0.2118in" style:auto-text-indent="false"/>
    </style:style>
    <style:style style:name="P91" style:family="paragraph" style:parent-style-name="Standard" style:list-style-name="WW8Num56">
      <style:paragraph-properties fo:margin-left="0.2118in" fo:margin-right="0in" fo:text-align="justify" style:justify-single-word="false" fo:text-indent="-0.2118in" style:auto-text-indent="false"/>
    </style:style>
    <style:style style:name="P92" style:family="paragraph" style:parent-style-name="Standard" style:list-style-name="WW8Num21">
      <style:paragraph-properties fo:margin-left="0.2118in" fo:margin-right="0in" fo:text-align="justify" style:justify-single-word="false" fo:text-indent="-0.2118in" style:auto-text-indent="false"/>
    </style:style>
    <style:style style:name="P93" style:family="paragraph" style:parent-style-name="Standard" style:list-style-name="WW8Num5">
      <style:paragraph-properties fo:margin-left="0.2118in" fo:margin-right="0in" fo:text-align="justify" style:justify-single-word="false" fo:text-indent="-0.2118in" style:auto-text-indent="false"/>
    </style:style>
    <style:style style:name="P94" style:family="paragraph" style:parent-style-name="Standard" style:list-style-name="WW8Num16">
      <style:paragraph-properties fo:margin-left="0.2118in" fo:margin-right="0in" fo:text-align="justify" style:justify-single-word="false" fo:text-indent="-0.2118in" style:auto-text-indent="false"/>
    </style:style>
    <style:style style:name="P95" style:family="paragraph" style:parent-style-name="Standard" style:list-style-name="WW8Num3">
      <style:paragraph-properties fo:margin-left="0.2118in" fo:margin-right="0in" fo:text-align="justify" style:justify-single-word="false" fo:text-indent="-0.2118in" style:auto-text-indent="false"/>
    </style:style>
    <style:style style:name="P96" style:family="paragraph" style:parent-style-name="Standard" style:list-style-name="WW8Num46">
      <style:paragraph-properties fo:margin-left="0.2118in" fo:margin-right="0in" fo:text-align="justify" style:justify-single-word="false" fo:text-indent="-0.2118in" style:auto-text-indent="false"/>
    </style:style>
    <style:style style:name="P97" style:family="paragraph" style:parent-style-name="Standard" style:list-style-name="WW8Num26">
      <style:paragraph-properties fo:margin-left="0.2118in" fo:margin-right="0in" fo:text-align="justify" style:justify-single-word="false" fo:text-indent="-0.2118in" style:auto-text-indent="false"/>
    </style:style>
    <style:style style:name="P98" style:family="paragraph" style:parent-style-name="Standard" style:list-style-name="WW8Num18">
      <style:paragraph-properties fo:margin-left="0.2118in" fo:margin-right="0in" fo:text-align="justify" style:justify-single-word="false" fo:text-indent="-0.2118in" style:auto-text-indent="false"/>
    </style:style>
    <style:style style:name="P99" style:family="paragraph" style:parent-style-name="Standard" style:list-style-name="WW8Num7">
      <style:paragraph-properties fo:margin-left="0.2118in" fo:margin-right="0in" fo:text-align="justify" style:justify-single-word="false" fo:text-indent="-0.2118in" style:auto-text-indent="false"/>
    </style:style>
    <style:style style:name="P100" style:family="paragraph" style:parent-style-name="Standard" style:list-style-name="WW8Num28">
      <style:paragraph-properties fo:margin-left="0.2118in" fo:margin-right="0in" fo:text-align="justify" style:justify-single-word="false" fo:text-indent="-0.2118in" style:auto-text-indent="false"/>
    </style:style>
    <style:style style:name="P101" style:family="paragraph" style:parent-style-name="Standard" style:list-style-name="WW8Num24">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02" style:family="paragraph" style:parent-style-name="Standard" style:list-style-name="WW8Num56">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03" style:family="paragraph" style:parent-style-name="Standard" style:list-style-name="WW8Num21">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04" style:family="paragraph" style:parent-style-name="Standard" style:list-style-name="WW8Num5">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05" style:family="paragraph" style:parent-style-name="Standard" style:list-style-name="WW8Num50">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06" style:family="paragraph" style:parent-style-name="Standard" style:list-style-name="WW8Num16">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07" style:family="paragraph" style:parent-style-name="Standard" style:list-style-name="WW8Num45">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08" style:family="paragraph" style:parent-style-name="Standard" style:list-style-name="WW8Num2">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09" style:family="paragraph" style:parent-style-name="Standard" style:list-style-name="WW8Num3">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10" style:family="paragraph" style:parent-style-name="Standard" style:list-style-name="WW8Num46">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11" style:family="paragraph" style:parent-style-name="Standard" style:list-style-name="WW8Num26">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12" style:family="paragraph" style:parent-style-name="Standard" style:list-style-name="WW8Num18">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13" style:family="paragraph" style:parent-style-name="Standard" style:list-style-name="WW8Num7">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14" style:family="paragraph" style:parent-style-name="Standard" style:list-style-name="WW8Num23">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15" style:family="paragraph" style:parent-style-name="Standard" style:list-style-name="WW8Num28">
      <style:paragraph-properties fo:margin-left="0.2118in" fo:margin-right="0in" fo:text-align="justify" style:justify-single-word="false" fo:text-indent="-0.2118in" style:auto-text-indent="false"/>
      <style:text-properties style:font-name="標楷體" style:font-name-asian="標楷體" style:font-name-complex="標楷體"/>
    </style:style>
    <style:style style:name="P116" style:family="paragraph" style:parent-style-name="Standard" style:list-style-name="WW8Num29">
      <style:paragraph-properties fo:margin-left="0.3098in" fo:margin-right="0in" fo:text-align="justify" style:justify-single-word="false" fo:text-indent="-0.3098in" style:auto-text-indent="false"/>
    </style:style>
    <style:style style:name="P117" style:family="paragraph" style:parent-style-name="Standard" style:list-style-name="L5">
      <style:paragraph-properties fo:margin-left="0.4173in" fo:margin-right="0in" fo:text-align="justify" style:justify-single-word="false" fo:text-indent="-0.2953in" style:auto-text-indent="false"/>
      <style:text-properties style:font-name="標楷體" style:font-name-asian="標楷體" style:font-name-complex="標楷體"/>
    </style:style>
    <style:style style:name="P118" style:family="paragraph" style:parent-style-name="Standard" style:list-style-name="L5">
      <style:paragraph-properties fo:margin-left="0.6146in" fo:margin-right="0in" fo:text-align="justify" style:justify-single-word="false" fo:text-indent="-0.1972in" style:auto-text-indent="false"/>
      <style:text-properties style:font-name="標楷體" style:font-name-asian="標楷體" style:font-name-complex="標楷體"/>
    </style:style>
    <style:style style:name="P119" style:family="paragraph" style:parent-style-name="Standard" style:list-style-name="WW8Num53">
      <style:paragraph-properties fo:margin-left="0.3189in" fo:margin-right="0in" fo:text-align="justify" style:justify-single-word="false" fo:text-indent="-0.25in" style:auto-text-indent="false"/>
      <style:text-properties style:font-name="標楷體" style:font-name-asian="標楷體" style:font-name-complex="標楷體"/>
    </style:style>
    <style:style style:name="P120" style:family="paragraph" style:parent-style-name="Standard" style:list-style-name="WW8Num55">
      <style:paragraph-properties fo:margin-left="0.2118in" fo:margin-right="0in" fo:text-align="justify" style:justify-single-word="false" fo:text-indent="-0.1972in" style:auto-text-indent="false"/>
      <style:text-properties style:font-name="標楷體" style:font-name-asian="標楷體" style:font-name-complex="標楷體"/>
    </style:style>
    <style:style style:name="P121" style:family="paragraph" style:parent-style-name="Standard">
      <style:paragraph-properties fo:margin-left="0.2118in" fo:margin-right="0in" fo:text-align="justify" style:justify-single-word="false" fo:text-indent="0in"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font-name-complex="標楷體" style:font-size-complex="10pt"/>
    </style:style>
    <style:style style:name="T8" style:family="text">
      <style:text-properties style:font-name="標楷體" style:font-name-asian="標楷體" style:font-name-complex="標楷體" style:font-size-complex="10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新細明體" style:font-name-complex="新細明體"/>
    </style:style>
    <style:style style:name="T12" style:family="text">
      <style:text-properties fo:color="#000000"/>
    </style:style>
    <style:style style:name="T13" style:family="text">
      <style:text-properties fo:color="#000000" style:font-name="標楷體" style:letter-kerning="false" style:font-name-asian="標楷體" style:font-name-complex="新細明體"/>
    </style:style>
    <style:style style:name="T14" style:family="text">
      <style:text-properties fo:color="#000000" style:font-name="標楷體" style:letter-kerning="false" style:font-name-asian="標楷體" style:font-name-complex="新細明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letter-kerning="false"/>
    </style:style>
    <style:style style:name="T18" style:family="text">
      <style:text-properties fo:color="#000000" style:font-name="微軟正黑體" fo:font-size="10pt" style:letter-kerning="false" style:font-name-asian="微軟正黑體" style:font-size-asian="10pt" style:font-name-complex="新細明體" style:font-size-complex="10pt"/>
    </style:style>
    <style:style style:name="T19" style:family="text">
      <style:text-properties fo:color="#000000" style:font-name="微軟正黑體" fo:font-size="10pt" style:letter-kerning="false" style:font-name-asian="微軟正黑體" style:font-size-asian="10pt" style:font-name-complex="新細明體" style:font-size-complex="10pt"/>
    </style:style>
    <style:style style:name="T20" style:family="text">
      <style:text-properties fo:color="#000000" fo:font-size="10pt" style:letter-kerning="false" style:font-size-asian="10pt" style:font-size-complex="10pt"/>
    </style:style>
    <style:style style:name="T21" style:family="text">
      <style:text-properties style:font-size-complex="10pt"/>
    </style:style>
    <style:style style:name="T2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text:list-style style:name="L1"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WW8Num34z0"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3335in" fo:margin-left="0.91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text:style-name="WW8Num53z0"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05-106年度「國家重要濕地保育行動計畫」評鑑結果及建議意見</text:p>
      <table:table table:name="Table1" table:style-name="Table1">
        <table:table-column table:style-name="Table1.A"/>
        <table:table-row table:style-name="Table1.1">
          <table:table-cell table:style-name="Table1.A1" office:value-type="string">
            <text:p text:style-name="P1"><text:span text:style-name="T9">共通性建議</text:span><text:span text:style-name="T9">意見</text:span></text:p>
          </table:table-cell>
        </table:table-row>
        <table:table-row table:style-name="Table1.2">
          <table:table-cell table:style-name="Table1.A2" office:value-type="string">
            <text:list xml:id="list3764181950" text:style-name="WW8Num4">
              <text:list-item>
                <text:p text:style-name="P5">共通性意見： </text:p>
              </text:list-item>
            </text:list>
            <text:list xml:id="list2231266928" text:style-name="WW8Num34">
              <text:list-item>
                <text:p text:style-name="P6">各濕地現況不同，宜就下列事項進行規劃：</text:p>
              </text:list-item>
            </text:list>
            <text:list xml:id="list2406757792" text:style-name="L5">
              <text:list-item>
                <text:list>
                  <text:list-item>
                    <text:p text:style-name="P42">濕地組成包括水(水質與水量)、土地（土壤質地、土地利用情形）、生態系類別等進行基本資料建置與盤點。</text:p>
                  </text:list-item>
                  <text:list-item>
                    <text:p text:style-name="P42">依生態系統服務功能進行ＳＷＯＴ分析，再規劃行動計畫。</text:p>
                  </text:list-item>
                </text:list>
              </text:list-item>
              <text:list-item>
                <text:p text:style-name="P7">入侵種管理，尤其是強勢物種。</text:p>
              </text:list-item>
              <text:list-item>
                <text:p text:style-name="P7">環境教育與解說及在地化經管做法。</text:p>
              </text:list-item>
            </text:list>
            <text:list xml:id="list165116872006749" text:continue-list="list3764181950" text:style-name="WW8Num4">
              <text:list-item>
                <text:p text:style-name="P5">依濕地多樣性、獨特性、代表性及故事性進行規劃，如泥碳濕地(東源濕地)之獨特性質。</text:p>
              </text:list-item>
              <text:list-item>
                <text:p text:style-name="P5">依不同屬性規劃、經營、維護及管理行動計畫。</text:p>
              </text:list-item>
              <text:list-item>
                <text:p text:style-name="P3"><text:span text:style-name="T4">有關初審評核表內</text:span><text:span text:style-name="T11">「</text:span><text:span text:style-name="T4">計畫請款進度</text:span><text:span text:style-name="T11">」</text:span><text:span text:style-name="T4">項目宜調整至複審評核表，由營建署業務單位進行評核，請納入下一年度評鑑作業中修正。</text:span></text:p>
              </text:list-item>
            </text:list>
          </table:table-cell>
        </table:table-row>
      </table:table>
      <text:p text:style-name="P4"/>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22">縣市</text:p>
            </table:table-cell>
            <table:table-cell table:style-name="Table2.A1" office:value-type="string">
              <text:p text:style-name="P22">計畫名稱</text:p>
            </table:table-cell>
            <table:table-cell table:style-name="Table2.A1" office:value-type="string">
              <text:p text:style-name="P22">評鑑結果</text:p>
            </table:table-cell>
            <table:table-cell table:style-name="Table2.D1" office:value-type="string">
              <text:p text:style-name="P2"><text:span text:style-name="T2">建議</text:span><text:span text:style-name="T2">意見</text:span></text:p>
            </table:table-cell>
          </table:table-row>
        </table:table-header-rows>
        <table:table-row table:style-name="Table2.2">
          <table:table-cell table:style-name="Table2.A3" table:number-rows-spanned="2" office:value-type="string">
            <text:p text:style-name="P8">基隆市</text:p>
          </table:table-cell>
          <table:table-cell table:style-name="Table2.B2" office:value-type="string">
            <text:p text:style-name="P9">105年度寶貝寮濕地推廣計畫</text:p>
          </table:table-cell>
          <table:table-cell table:style-name="Table2.C2" office:value-type="string">
            <text:p text:style-name="P8">特優等</text:p>
          </table:table-cell>
          <table:table-cell table:style-name="Table2.D3" table:number-rows-spanned="2" office:value-type="string">
            <text:list xml:id="list4202535304" text:style-name="WW8Num6">
              <text:list-item>
                <text:p text:style-name="P43"><text:span text:style-name="T4">相對於105年度執行成果，106年度生態調查物種累積數量更為豐富，濕地總參訪人數亦有增加，並增加韓國慶尚南道濕地主任來訪，對提升國際交流及國民外交貢獻不少，整體執行成效良好。</text:span></text:p>
              </text:list-item>
              <text:list-item>
                <text:p text:style-name="P43"><text:span text:style-name="T4">生態調查方式建議參考</text:span><text:span text:style-name="T11">「</text:span><text:span text:style-name="T4">濕地生態系生物多樣性監測系統標準作業程序</text:span><text:span text:style-name="T11">」</text:span><text:span text:style-name="T4">辦理。</text:span></text:p>
              </text:list-item>
              <text:list-item>
                <text:p text:style-name="P44">建議以生物多樣性之理念，逐步建立本濕地生態系統之調查及累積。</text:p>
              </text:list-item>
              <text:list-item>
                <text:p text:style-name="P44">環境教育所用之教材(及圖片)宜注意版權問題。</text:p>
              </text:list-item>
              <text:list-item>
                <text:p text:style-name="P44">從導覽解說化為環境教育，可持續再強化，建議可申請環教設施場所，專業知識可再提升加強。</text:p>
              </text:list-item>
              <text:list-item>
                <text:p text:style-name="P44">環境教育推動項目建議配合濕地周圍附近國小之戶外教學日，帶領國小四五年級生一起造訪，培養濕地基礎生態重要性的環境教育。</text:p>
              </text:list-item>
              <text:list-item>
                <text:p text:style-name="P43"><text:span text:style-name="T4">可增加與鄰近濕地之社區居民、學校、團體之合作模式，並繼續強化與國外相關濕地之交流。</text:span></text:p>
              </text:list-item>
              <text:list-item>
                <text:p text:style-name="P43"><text:span text:style-name="T4">建議從監測結果強化為環境變異分析，方可以此為基礎，研擬具體的環境行動。</text:span></text:p>
              </text:list-item>
              <text:list-item>
                <text:p text:style-name="P44">可增加網路版或手機APP的自主導覽系統，方便參訪民眾使用。</text:p>
              </text:list-item>
              <text:list-item>
                <text:p text:style-name="P61"><text:span text:style-name="T4">水質檢測只是水源保護之一部分，水源的維護是重點，建議納入後續執行計畫研討。</text:span></text:p>
              </text:list-item>
            </text:list>
          </table:table-cell>
        </table:table-row>
        <table:table-row table:style-name="Table2.2">
          <table:covered-table-cell/>
          <table:table-cell table:style-name="Table2.B3" office:value-type="string">
            <text:p text:style-name="P9">106年寶貝內寮濕地推廣計畫</text:p>
          </table:table-cell>
          <table:table-cell table:style-name="Table2.C3" office:value-type="string">
            <text:p text:style-name="P8">特優等</text:p>
          </table:table-cell>
          <table:covered-table-cell/>
        </table:table-row>
        <table:table-row table:style-name="Table2.2">
          <table:table-cell table:style-name="Table2.A4" office:value-type="string">
            <text:p text:style-name="P8">臺北市</text:p>
          </table:table-cell>
          <table:table-cell table:style-name="Table2.B4" office:value-type="string">
            <text:p text:style-name="P9">105 年度台北市濕地生態廊道規劃及長期監測模式檢討建置</text:p>
          </table:table-cell>
          <table:table-cell table:style-name="Table2.C4" office:value-type="string">
            <text:p text:style-name="P8">特優等</text:p>
          </table:table-cell>
          <table:table-cell table:style-name="Table2.D4" office:value-type="string">
            <text:list xml:id="list3042922123" text:style-name="WW8Num14">
              <text:list-item>
                <text:p text:style-name="P29"><text:span text:style-name="T4">建議彙整其他單位之研究數據資料，以作為濕地環教背景資料和長期監測之基礎，並以科學研究結合濕地特色擬定管理策略。</text:span></text:p>
              </text:list-item>
              <text:list-item>
                <text:p text:style-name="P10">建議提出整體計畫，並持續執行。在有限資源下，可考量依原計畫目標，研提分年計畫內容，並把經費用於最有貢獻的部分(例如監測模式建置)，以突顯整體計畫特色，或適選其他地區繼續執行。</text:p>
              </text:list-item>
              <text:list-item>
                <text:p text:style-name="P29"><text:soft-page-break/><text:span text:style-name="T4">四斑細蟌棲地受侷限，恐有面臨滅絕危機，建議以更宏觀(全流域)的角度提出四斑細蟌的保育問題。</text:span></text:p>
              </text:list-item>
              <text:list-item>
                <text:p text:style-name="P29"><text:span text:style-name="T4">四斑細蟌族群動態變化趨勢具建置必要性，可針對水位調查進行長期監測並建立趨勢分析，另建議納入其他重要環境因子一併累積調查資料。</text:span></text:p>
              </text:list-item>
              <text:list-item>
                <text:p text:style-name="P10">本計畫提出四斑細蟌分布熱點分析及棲地變遷趨勢分析為主，針對四斑細蟌棲息地之特殊條件與習性進行適合度指標模式建置及棲地變遷趨勢分析，具生態科研之創新貢獻。</text:p>
              </text:list-item>
            </text:list>
          </table:table-cell>
        </table:table-row>
        <table:table-row table:style-name="Table2.2">
          <table:table-cell table:style-name="Table2.A6" table:number-rows-spanned="2" office:value-type="string">
            <text:p text:style-name="P8">新北市</text:p>
          </table:table-cell>
          <table:table-cell table:style-name="Table2.B5" office:value-type="string">
            <text:p text:style-name="P9">105 年度清水濕地地景維繫與產業深耕計畫</text:p>
          </table:table-cell>
          <table:table-cell table:style-name="Table2.C5" office:value-type="string">
            <text:p text:style-name="P8">優等</text:p>
          </table:table-cell>
          <table:table-cell table:style-name="Table2.D6" table:number-rows-spanned="2" office:value-type="string">
            <text:list xml:id="list4170020256" text:style-name="WW8Num39">
              <text:list-item>
                <text:p text:style-name="P64"><text:span text:style-name="T4">本計畫與學校教育連結，值得肯定。</text:span></text:p>
              </text:list-item>
              <text:list-item>
                <text:p text:style-name="P65">生態調查方式建議參考「濕地生態系生物多樣性監測系統標準作業程序」辦理。</text:p>
              </text:list-item>
              <text:list-item>
                <text:p text:style-name="P65">建議以生物多樣性之理念，逐步建立本濕地生態系統之調查及累積。</text:p>
              </text:list-item>
              <text:list-item>
                <text:p text:style-name="P64"><text:span text:style-name="T4">本計畫著重動物相調查，對植物相生態資料較為欠缺，建議對濕地內各種生物皆進行普查。</text:span></text:p>
              </text:list-item>
              <text:list-item>
                <text:p text:style-name="P64"><text:span text:style-name="T4">建議可與農民生產模式改變的其他計畫資源整合。</text:span></text:p>
              </text:list-item>
              <text:list-item>
                <text:p text:style-name="P65">生態監測結果的因果分析可持續深化，並加入時間的動態變遷探討。</text:p>
              </text:list-item>
              <text:list-item>
                <text:p text:style-name="P64"><text:span text:style-name="T4">本濕地均屬私有地，目前著重水稻、筊白筍等農作物的產業深耕，建議後續能強化合作項目，以有效宣導本濕地的重要價值。</text:span></text:p>
              </text:list-item>
              <text:list-item>
                <text:p text:style-name="P64"><text:span text:style-name="T4">環教活動建議能與金山國小、中角國小合辦四、五年級之戶外教學日，以奠定基礎濕地生態正確觀念。除了國小生，亦可增加中學生、大學生一起參與。</text:span></text:p>
              </text:list-item>
              <text:list-item>
                <text:p text:style-name="P64"><text:span text:style-name="T4">建議本計畫水田棲地營造前水質調查為每季1次，每次調查3個點位，營造後為1個點位，其餘生態調查項目則為每月1次，並且比較水田濕地營造前後之差異。</text:span></text:p>
              </text:list-item>
              <text:list-item>
                <text:p text:style-name="P67">兩棲類並不包括中華絨螯蟹，建議未來進行調查宜注意資訊正確性。</text:p>
              </text:list-item>
              <text:list-item>
                <text:p text:style-name="P66"><text:span text:style-name="T4">建議針對清水濕地地景維護研提具體對策或計畫。</text:span></text:p>
              </text:list-item>
              <text:list-item>
                <text:p text:style-name="P66"><text:span text:style-name="T4">106年度計畫棲地營造部分有進行營造前後比較分析，值得肯定，建議加強後續成果呈現。</text:span></text:p>
              </text:list-item>
              <text:list-item>
                <text:p text:style-name="P66"><text:span text:style-name="T4">106年度獲得更多地主參與友善農耕及學童午餐合作，其成功關鍵因素應更詳細說明，以供其他執行團隊參考。</text:span></text:p>
              </text:list-item>
              <text:list-item>
                <text:p text:style-name="P67">有關背景調查應考量在地清水溪與北橫溪的關係，以建立整體流域的特質。</text:p>
              </text:list-item>
              <text:list-item>
                <text:p text:style-name="P66"><text:span text:style-name="T4">有關在地農民合作計畫，請加強說明農民採友善農耕方式的比率、農民收益增加幅度，並以此提出更有效鼓勵各種農民加入之策略。</text:span></text:p>
              </text:list-item>
              <text:list-item>
                <text:p text:style-name="P66"><text:span text:style-name="T4">建議未來執行方面上，可以評估把資源投入與更多當地農民合作上。</text:span></text:p>
              </text:list-item>
            </text:list>
          </table:table-cell>
        </table:table-row>
        <table:table-row table:style-name="Table2.2">
          <table:covered-table-cell/>
          <table:table-cell table:style-name="Table2.B6" office:value-type="string">
            <text:p text:style-name="P9">106年度清水濕地地景維繫與產業深耕計畫</text:p>
          </table:table-cell>
          <table:table-cell table:style-name="Table2.C6" office:value-type="string">
            <text:p text:style-name="P8">優等</text:p>
          </table:table-cell>
          <table:covered-table-cell/>
        </table:table-row>
        <table:table-row table:style-name="Table2.2">
          <table:table-cell table:style-name="Table2.A8" table:number-rows-spanned="2" office:value-type="string">
            <text:p text:style-name="P8">新竹縣</text:p>
          </table:table-cell>
          <table:table-cell table:style-name="Table2.B7" office:value-type="string">
            <text:p text:style-name="P9">105年度竹北蓮花寺濕地食蟲植物棲地保育監測及維護計畫</text:p>
          </table:table-cell>
          <table:table-cell table:style-name="Table2.C7" office:value-type="string">
            <text:p text:style-name="P8">優等</text:p>
          </table:table-cell>
          <table:table-cell table:style-name="Table2.D8" table:number-rows-spanned="2" office:value-type="string">
            <text:list xml:id="list94837419" text:style-name="WW8Num10">
              <text:list-item>
                <text:p text:style-name="P56"><text:span text:style-name="T4">本案為延續性計畫，辦理環境教育以推廣食蟲植物特殊性，積極復育、保育食蟲植物，建議後續以國有地進行食蟲植物移地復育可行性評估，並加強藥理研究進度呈現。</text:span></text:p>
              </text:list-item>
              <text:list-item>
                <text:p text:style-name="P47"><text:soft-page-break/>能針對特色生物進行研究並作為環教材料，具地方濕地特色。</text:p>
              </text:list-item>
              <text:list-item>
                <text:p text:style-name="P56"><text:span text:style-name="T4">建議針對此瀕危植物生存與棲地特性之關聯進行分析，加強濕地內各類生物相之研究。</text:span></text:p>
              </text:list-item>
              <text:list-item>
                <text:p text:style-name="P47">本計畫可進一步與其他單位合作培育環境教育之講員，並強化特色生物研究，以作為環教之基礎。</text:p>
              </text:list-item>
              <text:list-item>
                <text:p text:style-name="P56"><text:span text:style-name="T4">建議加強以食蟲植物作為本濕地核心定位之背景資料。</text:span></text:p>
              </text:list-item>
              <text:list-item>
                <text:p text:style-name="P56"><text:span text:style-name="T4">建議增加棲地之韌性以抵抗外來環境變遷(包含低溫、強降雨、土石流)之威脅。</text:span></text:p>
              </text:list-item>
              <text:list-item>
                <text:p text:style-name="P56"><text:span text:style-name="T4">本濕地曾有被盜採紀錄，建議在管理上須再加強並研提防止盜採的機制與對策。</text:span></text:p>
              </text:list-item>
              <text:list-item>
                <text:p text:style-name="P47">建議與專家學者合作，以強化濕地環境復育和環教課程。</text:p>
              </text:list-item>
              <text:list-item>
                <text:p text:style-name="P56"><text:span text:style-name="T4">建議加強分析棲地特質與物種植物之關聯性。</text:span></text:p>
              </text:list-item>
              <text:list-item>
                <text:p text:style-name="P62"><text:span text:style-name="T4">因濕地補助經費有限，然而任何生物要能因醫療而有經濟價值，並回饋到濕地保育上係需漫長的時間，故食蟲植物的醫療(抗癌)研究以濕地經費支應是否合適，應再考量。</text:span></text:p>
              </text:list-item>
              <text:list-item>
                <text:p text:style-name="P63">請以學術背景建立食蟲植物的族群動態與棲地的特質。</text:p>
              </text:list-item>
            </text:list>
          </table:table-cell>
        </table:table-row>
        <table:table-row table:style-name="Table2.2">
          <table:covered-table-cell/>
          <table:table-cell table:style-name="Table2.B8" office:value-type="string">
            <text:p text:style-name="P9">106年度竹北蓮花寺濕地食蟲植<text:soft-page-break/>物棲地保育監測及維護計畫</text:p>
          </table:table-cell>
          <table:table-cell table:style-name="Table2.C8" office:value-type="string">
            <text:p text:style-name="P8">優等</text:p>
          </table:table-cell>
          <table:covered-table-cell/>
        </table:table-row>
        <table:table-row table:style-name="Table2.2">
          <table:table-cell table:style-name="Table2.A12" table:number-rows-spanned="4" office:value-type="string">
            <text:p text:style-name="P8">苗栗縣</text:p>
          </table:table-cell>
          <table:table-cell table:style-name="Table2.B9" office:value-type="string">
            <text:p text:style-name="P9">105年度向天湖濕地生態調查及保育推廣行動計畫</text:p>
          </table:table-cell>
          <table:table-cell table:style-name="Table2.C9" office:value-type="string">
            <text:p text:style-name="P8">優等</text:p>
          </table:table-cell>
          <table:table-cell table:style-name="Table2.D10" table:number-rows-spanned="2" office:value-type="string">
            <text:list xml:id="list3863528736" text:style-name="WW8Num42">
              <text:list-item>
                <text:p text:style-name="P57"><text:span text:style-name="T4">生態調查請建立群落結構背景基礎。群落結構調查除了調查地點的建立，亦有物種建立、個體數建立及生物多樣性建立。另需考慮棲地受到氣候因素的效應。</text:span></text:p>
              </text:list-item>
              <text:list-item>
                <text:p text:style-name="P57"><text:span text:style-name="T4">環教部分宜再加強，加強與當地民眾溝通並鼓勵參與濕地營造，讓其瞭解濕地明智利用之核心目標。</text:span></text:p>
              </text:list-item>
              <text:list-item>
                <text:p text:style-name="P57"><text:span text:style-name="T4">當地居民對劃設重要濕地普遍仍存疑慮，建議持續做好水質監測，並加強與當地村民溝通及鼓勵參與濕地營造。水質汙染處理部分，可由縣府評估爭取小區域性汙水處理系統設施建設經費；環境教育部分，特別是國小師生環境教育深耕，以爭取未來劃設重要濕地之共識與支持。</text:span></text:p>
              </text:list-item>
              <text:list-item>
                <text:p text:style-name="P57"><text:span text:style-name="T4">對於改善水質部分，仍未有較積極的作為，建議未來針對水質改善能有具體的作法。</text:span></text:p>
              </text:list-item>
              <text:list-item>
                <text:p text:style-name="P49">本計畫已進入第三年的調查、空間、時間的動態分析及關鍵因果課題的指認，可持續累積與深化。</text:p>
              </text:list-item>
              <text:list-item>
                <text:p text:style-name="P49">建請縣府確實督導計畫辦理時程。</text:p>
              </text:list-item>
            </text:list>
          </table:table-cell>
        </table:table-row>
        <table:table-row table:style-name="Table2.2">
          <table:covered-table-cell/>
          <table:table-cell table:style-name="Table2.B10" office:value-type="string">
            <text:p text:style-name="P28"><text:span text:style-name="T4">106年向天湖濕地生態調查及部落生態保育推廣計畫</text:span></text:p>
          </table:table-cell>
          <table:table-cell table:style-name="Table2.C10" office:value-type="string">
            <text:p text:style-name="P8">優等</text:p>
          </table:table-cell>
          <table:covered-table-cell/>
        </table:table-row>
        <table:table-row table:style-name="Table2.2">
          <table:covered-table-cell/>
          <table:table-cell table:style-name="Table2.B11" office:value-type="string">
            <text:p text:style-name="P9">105年度南庄鄉大湳湖濕地保育行動計畫</text:p>
          </table:table-cell>
          <table:table-cell table:style-name="Table2.C11" office:value-type="string">
            <text:p text:style-name="P8">優等</text:p>
          </table:table-cell>
          <table:table-cell table:style-name="Table2.D12" table:number-rows-spanned="2" office:value-type="string">
            <text:list xml:id="list2029828441" text:style-name="WW8Num1">
              <text:list-item>
                <text:p text:style-name="P58"><text:span text:style-name="T4">建議加強說明各物種的密度計算方式。</text:span></text:p>
              </text:list-item>
              <text:list-item>
                <text:p text:style-name="P58"><text:span text:style-name="T4">大湳湖濕地棲地有逐漸惡化趨勢，建議調查對附近農地的影響。</text:span></text:p>
              </text:list-item>
              <text:list-item>
                <text:p text:style-name="P58"><text:span text:style-name="T4">大湳湖濕地多為私有土地及露營場地，且人為干擾大，未來是否劃定為地方級重要濕地建議再思考。</text:span></text:p>
              </text:list-item>
              <text:list-item>
                <text:p text:style-name="P58"><text:span text:style-name="T4">湖水之水質受汙染而呈優養化，建議在汙染管控之工作應加強，並宜有因應對策。</text:span></text:p>
              </text:list-item>
              <text:list-item>
                <text:p text:style-name="P58"><text:span text:style-name="T4">如果居民不認同劃設濕地，或可考量以水源水質保護區或生態觀光等制度</text:span><text:soft-page-break/><text:span text:style-name="T4">與作法，也能達到保護濕地的效果。</text:span></text:p>
              </text:list-item>
              <text:list-item>
                <text:p text:style-name="P50">保育宣導的操作可從單一活動與學校合作發展為長期的課程融入。</text:p>
              </text:list-item>
              <text:list-item>
                <text:p text:style-name="P58"><text:span text:style-name="T4">106年度完成大湳湖濕地及周邊地區生態調查，建立生態基本資料，並舉辦濕地保育推廣活動，惟水質仍待改善，必須先對汙染源及湖底底泥性質進行調查。</text:span></text:p>
              </text:list-item>
              <text:list-item>
                <text:p text:style-name="P50">建請縣府確實督導計畫辦理時程。</text:p>
              </text:list-item>
            </text:list>
          </table:table-cell>
        </table:table-row>
        <table:table-row table:style-name="Table2.2">
          <table:covered-table-cell/>
          <table:table-cell table:style-name="Table2.B12" office:value-type="string">
            <text:p text:style-name="P28"><text:span text:style-name="T4">106年南庄鄉大湳湖濕地保育推廣計畫</text:span></text:p>
          </table:table-cell>
          <table:table-cell table:style-name="Table2.C12" office:value-type="string">
            <text:p text:style-name="P8">甲等</text:p>
          </table:table-cell>
          <table:covered-table-cell/>
        </table:table-row>
        <table:table-row table:style-name="Table2.2">
          <table:table-cell table:style-name="Table2.A14" table:number-rows-spanned="2" office:value-type="string">
            <text:p text:style-name="P8">臺中市</text:p>
          </table:table-cell>
          <table:table-cell table:style-name="Table2.B13" office:value-type="string">
            <text:p text:style-name="P9">105年食水嵙溪雙翠水壩濕地保育行動計畫</text:p>
          </table:table-cell>
          <table:table-cell table:style-name="Table2.C13" office:value-type="string">
            <text:p text:style-name="P8">優等</text:p>
          </table:table-cell>
          <table:table-cell table:style-name="Table2.D14" table:number-rows-spanned="2" office:value-type="string">
            <text:list xml:id="list1905556071" text:style-name="WW8Num57">
              <text:list-item>
                <text:p text:style-name="P51">本案工作包括生態調查、水質監測、生態教育宣導等，各項活動表現良好，並派員巡守維護環境，證實護岸工程能將生態保育與防汛滅災兼顧，值得鼓勵。</text:p>
              </text:list-item>
              <text:list-item>
                <text:p text:style-name="P59"><text:span text:style-name="T4">台灣白魚的出現應受氣候影響及棲地因素，須考慮水壩上下游的影響。為維護食水嵙溪的白魚之食物鏈及棲地的保護，建議可進行固床工潛壩改善之建議方案。</text:span></text:p>
              </text:list-item>
              <text:list-item>
                <text:p text:style-name="P51">水質以RDI為指標有時不夠敏感，建議可以用WQI為指標，較能反映水質汙染程度。</text:p>
              </text:list-item>
              <text:list-item>
                <text:p text:style-name="P59"><text:span text:style-name="T4">已有收集生態指標(如藻類之GI指標)，建議能與物化指標結合，讓監測成果更能呈現實際狀況。</text:span></text:p>
              </text:list-item>
              <text:list-item>
                <text:p text:style-name="P59"><text:span text:style-name="T4">生態監測資料可以轉化為環境課題的指認，並與其他相關計畫資源進行整合，再以此為基礎，研提本濕地未來應變策略及行動計畫。</text:span></text:p>
              </text:list-item>
              <text:list-item>
                <text:p text:style-name="P59"><text:span text:style-name="T4">本濕地環境條件尚佳，建議持續本計畫，並擴大宣導活動爭取當地民眾支持，作為未來劃設地方級重要濕地之依據。</text:span></text:p>
              </text:list-item>
              <text:list-item>
                <text:p text:style-name="P59"><text:span text:style-name="T4">建議彙整102-106年的溪流資料進行學術的背景分析。</text:span></text:p>
              </text:list-item>
              <text:list-item>
                <text:p text:style-name="P59"><text:span text:style-name="T4">可與鄰近學校進行更密切之長期環境教育與課程研發之合作。</text:span></text:p>
              </text:list-item>
              <text:list-item>
                <text:p text:style-name="P59"><text:span text:style-name="T4">可針對指標物種(台灣白魚)持續進行生態調查與監測，並結合相關棲地環境參數，可進行</text:span><text:span text:style-name="T4">HIS</text:span><text:span text:style-name="T4">(棲地適宜性指數)模式之分析與建構。</text:span></text:p>
              </text:list-item>
            </text:list>
          </table:table-cell>
        </table:table-row>
        <table:table-row table:style-name="Table2.2">
          <table:covered-table-cell/>
          <table:table-cell table:style-name="Table2.B14" office:value-type="string">
            <text:p text:style-name="P9">106年度食水嵙溪雙翠水壩濕地保育行動計畫</text:p>
          </table:table-cell>
          <table:table-cell table:style-name="Table2.C14" office:value-type="string">
            <text:p text:style-name="P8">優等</text:p>
          </table:table-cell>
          <table:covered-table-cell/>
        </table:table-row>
        <table:table-row table:style-name="Table2.2">
          <table:table-cell table:style-name="Table2.A18" table:number-rows-spanned="4" office:value-type="string">
            <text:p text:style-name="P8">彰化縣</text:p>
          </table:table-cell>
          <table:table-cell table:style-name="Table2.B15" office:value-type="string">
            <text:p text:style-name="P32">彰化海岸濕地生態廊道經營計畫(105年度)</text:p>
          </table:table-cell>
          <table:table-cell table:style-name="Table2.C15" office:value-type="string">
            <text:p text:style-name="P8">優等</text:p>
          </table:table-cell>
          <table:table-cell table:style-name="Table2.D16" table:number-rows-spanned="2" office:value-type="string">
            <text:list xml:id="list364861648" text:style-name="WW8Num41">
              <text:list-item>
                <text:p text:style-name="P68"><text:span text:style-name="T4">建議利用環境監測資料，進一步分析本濕地生態系之食物鏈結構及其可提升的各種功能。</text:span></text:p>
              </text:list-item>
              <text:list-item>
                <text:p text:style-name="P68"><text:span text:style-name="T4">海岸濕地生態廊道計畫較著重鳥類及底棲動物調查，對於植物相部分較為缺乏，建議於後續年度計畫中增加。</text:span></text:p>
              </text:list-item>
              <text:list-item>
                <text:p text:style-name="P68"><text:span text:style-name="T4">三個不同濕地鳥調數據間的整合可以加強，例如鳥類熱點或分布點等，除了鳥類、底棲生物及蟹類調查，建議加入軟體動物的調查。</text:span></text:p>
              </text:list-item>
              <text:list-item>
                <text:p text:style-name="P68"><text:span text:style-name="T4">海域的水質條件，除了陸源因素外，請考慮其他因素；土壤分析請進一步進行學理分析。</text:span></text:p>
              </text:list-item>
              <text:list-item>
                <text:p text:style-name="P68"><text:span text:style-name="T4">建議納入生態廊道經營管理方式。</text:span></text:p>
              </text:list-item>
              <text:list-item>
                <text:p text:style-name="P74">105-106年間生態調查樣點有些不同，既使某些樣點已無欲監測的物種，還是有意義的，因為這些樣點加總可能才可反應全區的物種數，所以保持一定年份間的固定據點調查，族群數量年間的才能比較。</text:p>
              </text:list-item>
              <text:list-item>
                <text:p text:style-name="P74">多毛類監測是個可行理念，但其在食物鏈角色，請再考量是否與當地漁民<text:soft-page-break/>作業有關。</text:p>
              </text:list-item>
              <text:list-item>
                <text:p text:style-name="P68"><text:span text:style-name="T4">水質調查建議列入採樣時間及潮汐狀況。</text:span></text:p>
              </text:list-item>
              <text:list-item>
                <text:p text:style-name="P68"><text:span text:style-name="T4">請將105年和106年鳥類調查資料進行比較分析，以提供後續經營管理參考。</text:span></text:p>
              </text:list-item>
              <text:list-item>
                <text:p text:style-name="P82"><text:span text:style-name="T4">「提升社區參與及認同度」是重要檢核項目，也是濕地保育工作成功與否的關鍵因素，這方面的工作包括教師研習、訓練班、座談會、工作坊、參訪等等。目前較缺乏社區居民熱情參與。</text:span></text:p>
              </text:list-item>
              <text:list-item>
                <text:p text:style-name="P85">請與在地漁民多加以聯繫，工作項目除學校環境教育外，加入漁民及關懷漁民的作業。</text:p>
              </text:list-item>
              <text:list-item>
                <text:p text:style-name="P85">可思考與在地學校、社區的長期合作模式。</text:p>
              </text:list-item>
              <text:list-item>
                <text:p text:style-name="P85">辦理校園演講落實濕地保育推廣教育，值得肯定。如能不定期邀請至現場實地講解，更能發揮效果。除校園演講外，可將濕地視為一戶外學習場域，開發建立「濕地學堂」，和中小學教師共同開發相關課程。</text:p>
              </text:list-item>
              <text:list-item>
                <text:p text:style-name="P85">社區參與調查訓練建議增加其他如蟹類、爬蟲…等，並有實務操作。</text:p>
              </text:list-item>
              <text:list-item>
                <text:p text:style-name="P82"><text:span text:style-name="T4">考量彰化海岸濕地有意提案劃設為重要濕地，建議應向相關權益關係人宣導劃設理念並獲得支持，以利後續評定作業。相關溝通情形亦可納入後續計畫成果中呈現。</text:span></text:p>
              </text:list-item>
            </text:list>
          </table:table-cell>
        </table:table-row>
        <table:table-row table:style-name="Table2.2">
          <table:covered-table-cell/>
          <table:table-cell table:style-name="Table2.B16" office:value-type="string">
            <text:p text:style-name="P32">彰化海岸濕地環境監測暨社區參與計畫(106年度)</text:p>
          </table:table-cell>
          <table:table-cell table:style-name="Table2.C16" office:value-type="string">
            <text:p text:style-name="P8">優等</text:p>
          </table:table-cell>
          <table:covered-table-cell/>
        </table:table-row>
        <table:table-row table:style-name="Table2.2">
          <table:covered-table-cell/>
          <table:table-cell table:style-name="Table2.B17" office:value-type="string">
            <text:p text:style-name="P32">溪州鄉水田濕地生態環境復育計畫(105年度)</text:p>
          </table:table-cell>
          <table:table-cell table:style-name="Table2.C17" office:value-type="string">
            <text:p text:style-name="P8">優等</text:p>
          </table:table-cell>
          <table:table-cell table:style-name="Table2.D18" table:number-rows-spanned="2" office:value-type="string">
            <text:list xml:id="list3725555633" text:style-name="WW8Num40">
              <text:list-item>
                <text:p text:style-name="P69"><text:span text:style-name="T4">本計畫自102年開始執行，參與合作推廣之農民106年度共20戶面積12.5公頃，透過農民共學課程讓推廣生態農法，友善水田濕地，田間生物數量相較於往年調查結果，均有明顯增加，並持續開發米產品向大眾推廣。</text:span></text:p>
              </text:list-item>
              <text:list-item>
                <text:p text:style-name="P69"><text:span text:style-name="T4">建議進一步以分析生態系食物鏈結構方式，累積生態資料及其生態功能。</text:span></text:p>
              </text:list-item>
              <text:list-item>
                <text:p text:style-name="P69"><text:span text:style-name="T4">舉辦活動所產生的效益與價值，可以再思考如何呈現、評估與深化。另活動結束後的延續機制？可納入後續計畫中探討。</text:span></text:p>
              </text:list-item>
              <text:list-item>
                <text:p text:style-name="P69"><text:span text:style-name="T4">建議納入水田的永續利用模式建議。</text:span></text:p>
              </text:list-item>
              <text:list-item>
                <text:p text:style-name="P69"><text:span text:style-name="T4">建議可進行水田濕地在施行生態營造前後之變化調查，特別是土壤特性及底棲昆蟲和藻類相變化，若能予以調查，對於生態環境復育會是很重要的指標資料。</text:span></text:p>
              </text:list-item>
              <text:list-item>
                <text:p text:style-name="P69"><text:span text:style-name="T4">福壽螺之防治建議能深入進行研究，除物理防治方法外亦能兼顧生物防治之研究。</text:span></text:p>
              </text:list-item>
              <text:list-item>
                <text:p text:style-name="P69"><text:span text:style-name="T4">水田生態系的多樣性與保育價值並不在於物種數越來越高，而是生態系功能(例如補充地下水、碳匯、減用農藥等)的提升，建議可納入後續年度計畫中探討。</text:span></text:p>
              </text:list-item>
              <text:list-item>
                <text:p text:style-name="P69"><text:span text:style-name="T4">物種調查資料分析與呈現可以著重結合物種的數量是否穩定，及食物網關係是否健全等角度去執行。</text:span></text:p>
              </text:list-item>
              <text:list-item>
                <text:p text:style-name="P69"><text:span text:style-name="T4">建議納入農作的時期運作與冬候鳥或留鳥的棲息關係。</text:span></text:p>
              </text:list-item>
              <text:list-item>
                <text:p text:style-name="P83"><text:span text:style-name="T4">「實驗田」是否有其他計畫資源挹注？建議於後續年度計畫中說明。</text:span></text:p>
              </text:list-item>
              <text:list-item>
                <text:p text:style-name="P83"><text:soft-page-break/><text:span text:style-name="T4">慣行及水田濕地效益的比較宜再謹慎評估。</text:span></text:p>
              </text:list-item>
              <text:list-item>
                <text:p text:style-name="P86">可嘗試量化水田濕地的環境生態效益。</text:p>
              </text:list-item>
              <text:list-item>
                <text:p text:style-name="P83"><text:span text:style-name="T4">創造出4位專職工作人員之就業機會，宜注意後續營運經費是否能自給自足。。</text:span></text:p>
              </text:list-item>
            </text:list>
          </table:table-cell>
        </table:table-row>
        <table:table-row table:style-name="Table2.2">
          <table:covered-table-cell/>
          <table:table-cell table:style-name="Table2.B18" office:value-type="string">
            <text:p text:style-name="P32">溪州鄉水田濕地生態環境復育計畫(106年度)</text:p>
          </table:table-cell>
          <table:table-cell table:style-name="Table2.C18" office:value-type="string">
            <text:p text:style-name="P8">優等</text:p>
          </table:table-cell>
          <table:covered-table-cell/>
        </table:table-row>
        <table:table-row table:style-name="Table2.2">
          <table:table-cell table:style-name="Table2.A19" office:value-type="string">
            <text:p text:style-name="P8">南投縣</text:p>
          </table:table-cell>
          <table:table-cell table:style-name="Table2.B19" office:value-type="string">
            <text:p text:style-name="P19">草坔濕地環境與生態資源與研擬保育計畫（106年度）</text:p>
          </table:table-cell>
          <table:table-cell table:style-name="Table2.C19" office:value-type="string">
            <text:p text:style-name="P8">特優等</text:p>
          </table:table-cell>
          <table:table-cell table:style-name="Table2.D19" office:value-type="string">
            <text:list xml:id="list2208802177" text:style-name="WW8Num24">
              <text:list-item>
                <text:p text:style-name="P101">濕地形成年限短，對天然災害如震災、水災等的影響與衝擊之因應，建議納入探討。</text:p>
              </text:list-item>
              <text:list-item>
                <text:p text:style-name="P101">遊客流量管制機制可再檢討，同時配合環境教育與解說（美學教育）進行。</text:p>
              </text:list-item>
              <text:list-item>
                <text:p text:style-name="P101">建議將調查成果轉化應用於生態導覽推廣上。</text:p>
              </text:list-item>
              <text:list-item>
                <text:p text:style-name="P101">草坔濕地屬於台灣特有的中海拔山區濕地，有些稀有植物在此濕地棲地範圍內活動，具有生態多樣性之生態服務功能。</text:p>
              </text:list-item>
              <text:list-item>
                <text:p text:style-name="P90"><text:span text:style-name="T4">濕地內生態資料尚有不足，建議植物部分再加強。</text:span></text:p>
              </text:list-item>
              <text:list-item>
                <text:p text:style-name="P101">建議列出生物多樣性指數。由物種數及個體數組成生物多樣性指數，可進行長期性調查。</text:p>
              </text:list-item>
              <text:list-item>
                <text:p text:style-name="P90"><text:span text:style-name="T6">建議縣府加強與當地居民及業者溝通，將其需求配合本計畫調查成果，納入保育利用計畫允許明智利用管理項目中，以利未來草坔濕地保育工作推展。</text:span></text:p>
              </text:list-item>
            </text:list>
          </table:table-cell>
        </table:table-row>
        <table:table-row table:style-name="Table2.2">
          <table:table-cell table:style-name="Table2.A23" table:number-rows-spanned="4" office:value-type="string">
            <text:p text:style-name="P8">雲林縣</text:p>
          </table:table-cell>
          <table:table-cell table:style-name="Table2.B20" office:value-type="string">
            <text:p text:style-name="P28"><text:span text:style-name="T7">105年度成龍濕地保育利用及經營管理規劃</text:span></text:p>
          </table:table-cell>
          <table:table-cell table:style-name="Table2.C20" office:value-type="string">
            <text:p text:style-name="P8">甲等</text:p>
          </table:table-cell>
          <table:table-cell table:style-name="Table2.D21" table:number-rows-spanned="2" office:value-type="string">
            <text:list xml:id="list1722651653" text:style-name="WW8Num47">
              <text:list-item>
                <text:p text:style-name="P75">對於濕地之教育培訓、解說訓練應再加強。</text:p>
              </text:list-item>
              <text:list-item>
                <text:p text:style-name="P75">生態背景資料著重在魚、蟹、底棲生物和鳥類，建議植物調查。</text:p>
              </text:list-item>
              <text:list-item>
                <text:p text:style-name="P75">有關社區營造方面的工作項目之設計及執行方式，建議再深入研議具體執行方式。</text:p>
              </text:list-item>
              <text:list-item>
                <text:p text:style-name="P75">應利用環境監測及動物植物監測資料，更進一步分析本濕地生態系之食物鏈結構及其可提供的各種功能。</text:p>
              </text:list-item>
              <text:list-item>
                <text:p text:style-name="P75">監測結果如何運用在濕地保育工作上，可在後續計畫中說明。</text:p>
              </text:list-item>
              <text:list-item>
                <text:p text:style-name="P75">建議針對在地社群經營管理所面對的課題研提策略。另106年度水質監測培訓的後續操作及推動方式，宜有具體規劃。</text:p>
              </text:list-item>
              <text:list-item>
                <text:p text:style-name="P75">本計畫辦理推廣、訓練及教育情形之執行成效，可以加強說明與呈現。</text:p>
              </text:list-item>
              <text:list-item>
                <text:p text:style-name="P75">生物調查名錄與計畫內文中生物分布圖有落差，建議再予釐清。</text:p>
              </text:list-item>
              <text:list-item>
                <text:p text:style-name="P75">建議加強硝酸鹽與生化需氧量與物種多樣性的關連性。</text:p>
              </text:list-item>
              <text:list-item>
                <text:p text:style-name="P87">成龍濕地已有多年的生態監測，建議研提劃設為地方級濕地的亮點(Hot Spot)。</text:p>
              </text:list-item>
              <text:list-item>
                <text:p text:style-name="P84"><text:span text:style-name="T4">土壤成分分析顯示NO3-與COD值與底棲動物的歧異度（Diversity）及物種豐富度（</text:span><text:span text:style-name="T4">Species Richness</text:span><text:span text:style-name="T4">）呈正相關，是否為資料數不足所致，建議再予釐清。</text:span></text:p>
              </text:list-item>
              <text:list-item>
                <text:p text:style-name="P87">硝酸鹽氮、化學需氧量COD兩項與種歧異度和物種豐富度有正相關，建議進一步分析釐清。另建議水質項目加入生態需氧量BOD進行探討。</text:p>
              </text:list-item>
              <text:list-item>
                <text:p text:style-name="P87"><text:soft-page-break/>舉辦活動(例如:培訓)所產生的效益價值，可以再思考如何顯現、評估與深化，並加入後續延伸機制。</text:p>
              </text:list-item>
              <text:list-item>
                <text:p text:style-name="P87">建議與地方社區/社群有更多的互動與理解，以真實掌握發展的課題及突破策略，創造多方的更大價值。</text:p>
              </text:list-item>
              <text:list-item>
                <text:p text:style-name="P87">較缺乏對成龍濕地整體目標與願景的描繪。建議納入本濕地保育利用以及經營管理方向與對策。</text:p>
              </text:list-item>
              <text:list-item>
                <text:p text:style-name="P87">建請縣府確實督導計畫辦理時程。</text:p>
              </text:list-item>
            </text:list>
          </table:table-cell>
        </table:table-row>
        <table:table-row table:style-name="Table2.2">
          <table:covered-table-cell/>
          <table:table-cell table:style-name="Table2.B21" office:value-type="string">
            <text:p text:style-name="P19">106年度成龍濕地保育利用及經營管理規劃(第三年)</text:p>
          </table:table-cell>
          <table:table-cell table:style-name="Table2.C21" office:value-type="string">
            <text:p text:style-name="P8">甲等</text:p>
          </table:table-cell>
          <table:covered-table-cell/>
        </table:table-row>
        <table:table-row table:style-name="Table2.2">
          <table:covered-table-cell/>
          <table:table-cell table:style-name="Table2.B22" office:value-type="string">
            <text:p text:style-name="P28"><text:span text:style-name="T7">105年度椬梧濕地環境調查監測及保育利用策略研擬</text:span></text:p>
          </table:table-cell>
          <table:table-cell table:style-name="Table2.C22" office:value-type="string">
            <text:p text:style-name="P8">甲等</text:p>
          </table:table-cell>
          <table:table-cell table:style-name="Table2.D23" table:number-rows-spanned="2" office:value-type="string">
            <text:list xml:id="list3535998411" text:style-name="WW8Num8">
              <text:list-item>
                <text:p text:style-name="P52">有關社區營造方面的工作項目之設計及執行，須有深入且具體操作方式。</text:p>
              </text:list-item>
              <text:list-item>
                <text:p text:style-name="P52">應利用本計畫累積的環境監測及動物植物監測資料，進一步分析本濕地生態系之食物鏈結構及其可提供的各種功能。</text:p>
              </text:list-item>
              <text:list-item>
                <text:p text:style-name="P52">本計畫特色及整體執行效益尚不顯著，本濕地保育利用整體規劃及策略仍須再加強。建議以在地特質為基礎，提出具體可行的執行策略。</text:p>
              </text:list-item>
              <text:list-item>
                <text:p text:style-name="P52">生態背景資料建議增加植物部分。</text:p>
              </text:list-item>
              <text:list-item>
                <text:p text:style-name="P60"><text:span text:style-name="T4">居民的強烈反對是此濕地保育很重要的議題，建議應有更積極的作法。可考量將累積調查成果轉化為民眾可以了解的宣傳或推廣資訊，讓在地民眾知道其周遭環境的重要性。</text:span></text:p>
              </text:list-item>
              <text:list-item>
                <text:p text:style-name="P60"><text:span text:style-name="T4">建議呈現居民對於本計劃所辦理的工作坊與參訪活動的態度及回饋成效。</text:span></text:p>
              </text:list-item>
              <text:list-item>
                <text:p text:style-name="P60"><text:span text:style-name="T4">濕地保育推廣、教育及訓練成效需加強。另水質監測培訓的後續操作及推動方式，宜有具體規劃。</text:span></text:p>
              </text:list-item>
              <text:list-item>
                <text:p text:style-name="P52">宜進一步分析居民關心與在意的議題。</text:p>
              </text:list-item>
              <text:list-item>
                <text:p text:style-name="P52">建請縣府確實督導計畫辦理時程。</text:p>
              </text:list-item>
            </text:list>
          </table:table-cell>
        </table:table-row>
        <table:table-row table:style-name="Table2.2">
          <table:covered-table-cell/>
          <table:table-cell table:style-name="Table2.B23" office:value-type="string">
            <text:p text:style-name="P28"><text:span text:style-name="T7">106年度椬梧濕地環境調查監測及保育利用策略研擬(第三年)</text:span></text:p>
          </table:table-cell>
          <table:table-cell table:style-name="Table2.C23" office:value-type="string">
            <text:p text:style-name="P8">甲等</text:p>
          </table:table-cell>
          <table:covered-table-cell/>
        </table:table-row>
        <table:table-row table:style-name="Table2.2">
          <table:table-cell table:style-name="Table2.A28" table:number-rows-spanned="5" office:value-type="string">
            <text:p text:style-name="P33">嘉義縣</text:p>
          </table:table-cell>
          <table:table-cell table:style-name="Table2.B24" office:value-type="string">
            <text:p text:style-name="P34">105年布袋廢棄鹽田水文生態環境永續管理及明智利用計畫</text:p>
          </table:table-cell>
          <table:table-cell table:style-name="Table2.C24" office:value-type="string">
            <text:p text:style-name="P33">特優等</text:p>
          </table:table-cell>
          <table:table-cell table:style-name="Table2.D25" table:number-rows-spanned="2" office:value-type="string">
            <text:list xml:id="list588933222" text:style-name="WW8Num30">
              <text:list-item>
                <text:p text:style-name="P79">建議運用所累積監測成果及整合其他相關資料，以更清楚呈現本濕地的價值與功能。</text:p>
              </text:list-item>
              <text:list-item>
                <text:p text:style-name="P79">水中藻類會影響溶氧、PH、透明度、氨氮、總磷等，但過去並未納為調查對象，建議增加此項目。</text:p>
              </text:list-item>
              <text:list-item>
                <text:p text:style-name="P79">建議建立具鹽田特色之生態環境，計畫目前著重鳥類調查，應增加其他類生物，並擴及動植物、藻類等生物資源。</text:p>
              </text:list-item>
              <text:list-item>
                <text:p text:style-name="P79">參與式的民眾教育活動值得鼓勵。</text:p>
              </text:list-item>
              <text:list-item>
                <text:p text:style-name="P70"><text:span text:style-name="T15">生態水質調查資料品質的數據呈現清楚。</text:span></text:p>
              </text:list-item>
              <text:list-item>
                <text:p text:style-name="P79">對於模擬演算與實際結果的差異性宜須釐清，並有驗證說明。</text:p>
              </text:list-item>
              <text:list-item>
                <text:p text:style-name="P79">社區參與應作效益評估，以利實質評估補助計畫成效。</text:p>
              </text:list-item>
              <text:list-item>
                <text:p text:style-name="P79">鳥類調查資料建議以量化方式呈現。</text:p>
              </text:list-item>
              <text:list-item>
                <text:p text:style-name="P79">本計畫以寓教於樂(卡片遊戲)方式，將當地社區居民所關切的淹水保護、水源、魚塭養殖、地層下陷、廟宇文化、產業、青年返鄉、環境教育等議題逐項訪問，研究與實務具體落實。</text:p>
              </text:list-item>
              <text:list-item>
                <text:p text:style-name="P88">「淹水」議題是地方居民最為關切的議題，建議提供更具體的因應措施。</text:p>
              </text:list-item>
              <text:list-item>
                <text:p text:style-name="P88"><text:soft-page-break/>模擬演算結果需再思考與討論，某些重要變數未納入可能造成結果差異。</text:p>
              </text:list-item>
              <text:list-item>
                <text:p text:style-name="P88">除了用水同功群，水鳥的食性同功群也為重要，依多水鳥的食性其實為既有知識，不需另外在進行多地調查，只需有鳥類動物數量就可依文獻食性資料，劃出食性同功群在濕地區的分布。</text:p>
              </text:list-item>
              <text:list-item>
                <text:p text:style-name="P88">面對極端氣候的強降雨事件，當區域排水容量無法應付時，如何強化民眾調適行為與應變能力便成日後和地方居民溝通與教育的重點。</text:p>
              </text:list-item>
              <text:list-item>
                <text:p text:style-name="P88">濕地系統功能分區已現雛形，建議應持續強化推動。</text:p>
              </text:list-item>
              <text:list-item>
                <text:p text:style-name="P88">減洪效益的模擬分析，建議可納入823強降雨資料進行更進一步的情境分析。</text:p>
              </text:list-item>
              <text:list-item>
                <text:p text:style-name="P88">建請縣府確實督導計畫辦理時程。</text:p>
              </text:list-item>
            </text:list>
          </table:table-cell>
        </table:table-row>
        <table:table-row table:style-name="Table2.2">
          <table:covered-table-cell/>
          <table:table-cell table:style-name="Table2.B25" office:value-type="string">
            <text:p text:style-name="P34">106年布袋廢棄鹽田水文生態環境永續管理及明智利用計畫(II)</text:p>
          </table:table-cell>
          <table:table-cell table:style-name="Table2.C25" office:value-type="string">
            <text:p text:style-name="P33">特優等</text:p>
          </table:table-cell>
          <table:covered-table-cell/>
        </table:table-row>
        <table:table-row table:style-name="Table2.2">
          <table:covered-table-cell/>
          <table:table-cell table:style-name="Table2.B26" office:value-type="string">
            <text:p text:style-name="P34">嘉義縣105年度東石海岸濕地背景環境生物監測及生態保育行動計畫</text:p>
          </table:table-cell>
          <table:table-cell table:style-name="Table2.C26" office:value-type="string">
            <text:p text:style-name="P33">優等</text:p>
          </table:table-cell>
          <table:table-cell table:style-name="Table2.D27" table:number-rows-spanned="2" office:value-type="string">
            <text:list xml:id="list1138226821" text:style-name="WW8Num54">
              <text:list-item>
                <text:p text:style-name="P80">社區工作是本計畫重要工作項目，期望能確實提升在地居民認同度。</text:p>
              </text:list-item>
              <text:list-item>
                <text:p text:style-name="P80">除累積生態資料之外，應更進一步用以分析生態系食物鏈結構及其生態功能。</text:p>
              </text:list-item>
              <text:list-item>
                <text:p text:style-name="P80">建議運用所累積監測成果及整合其他相關資料，以更清楚呈現本濕地的價值與功能。</text:p>
              </text:list-item>
              <text:list-item>
                <text:p text:style-name="P80">環境生物監測項目欠缺植物相部分，建議增加，初級生產者一樣重要。</text:p>
              </text:list-item>
              <text:list-item>
                <text:p text:style-name="P80">建議於計畫書中說明月份間相似度的分析目的。</text:p>
              </text:list-item>
              <text:list-item>
                <text:p text:style-name="P71"><text:span text:style-name="T15">本案整體生態偏重呈現科學數據，但缺乏解釋數據的保育意義，建議加強生態資料的解讀。</text:span></text:p>
              </text:list-item>
              <text:list-item>
                <text:p text:style-name="P80">請列出採樣的努力量，如採樣時間、面積。</text:p>
              </text:list-item>
              <text:list-item>
                <text:p text:style-name="P80">本案分析方法請對群聚分析(cluster analysis)作有效解釋。</text:p>
              </text:list-item>
              <text:list-item>
                <text:p text:style-name="P80">本案學理分析建議應更嚴謹，如人口趨勢分析。</text:p>
              </text:list-item>
              <text:list-item>
                <text:p text:style-name="P89">106年度報告部分內容與105年度重疊性高，例如外傘頂洲的資料與建議，較看不出106年度的工作成效。</text:p>
              </text:list-item>
              <text:list-item>
                <text:p text:style-name="P89">建議加強說明外傘頂洲的問題與濕地保育間關聯性。面對外傘頂洲的沙洲變化，建議思考因應策略。</text:p>
              </text:list-item>
              <text:list-item>
                <text:p text:style-name="P89">建議本計畫應思考如何轉換成後續保育策略實用性資料(目前僅為產出研究性資料)。</text:p>
              </text:list-item>
              <text:list-item>
                <text:p text:style-name="P89">外傘頂洲地形變遷對於生態系統，特別是物種的影響宜更嚴謹探討分析。</text:p>
              </text:list-item>
              <text:list-item>
                <text:p text:style-name="P89">宜針對不同年度之生態(物種)調查數據進行分析探討。</text:p>
              </text:list-item>
              <text:list-item>
                <text:p text:style-name="P89">建請縣府確實督導計畫辦理時程。</text:p>
              </text:list-item>
            </text:list>
          </table:table-cell>
        </table:table-row>
        <table:table-row table:style-name="Table2.2">
          <table:covered-table-cell/>
          <table:table-cell table:style-name="Table2.B27" office:value-type="string">
            <text:p text:style-name="P34">嘉義縣106年度東石海岸濕地背景環境生物監測及生態保育行動計畫(2)</text:p>
          </table:table-cell>
          <table:table-cell table:style-name="Table2.C27" office:value-type="string">
            <text:p text:style-name="P33">優等</text:p>
          </table:table-cell>
          <table:covered-table-cell/>
        </table:table-row>
        <table:table-row table:style-name="Table2.2">
          <table:covered-table-cell/>
          <table:table-cell table:style-name="Table2.B28" office:value-type="string">
            <text:p text:style-name="P34">嘉義縣大林鎮上林社區頂員林埤濕地保育行動計畫</text:p>
          </table:table-cell>
          <table:table-cell table:style-name="Table2.C28" office:value-type="string">
            <text:p text:style-name="P33">優等</text:p>
          </table:table-cell>
          <table:table-cell table:style-name="Table2.D28" office:value-type="string">
            <text:list xml:id="list691905838" text:style-name="WW8Num52">
              <text:list-item>
                <text:p text:style-name="P72"><text:span text:style-name="T15">本案由社區自行研提計畫，藉由找出問題–身歷其境–凝聚共識–研提解決措施–具體落實。值得肯定。</text:span></text:p>
              </text:list-item>
              <text:list-item>
                <text:p text:style-name="P81">水質調查項目宜再加強及擴充，以瞭解水質優養化程度及汙染源。</text:p>
              </text:list-item>
              <text:list-item>
                <text:p text:style-name="P81">本案埤塘內之生物相，包括藻類、魚、蝦、貝類等應儘速建立。</text:p>
              </text:list-item>
              <text:list-item>
                <text:p text:style-name="P81"><text:soft-page-break/>本案埤塘在豪雨時期(如823豪大雨)的功能性為何?應如何運用調查背景資料規劃利用埤塘。</text:p>
              </text:list-item>
              <text:list-item>
                <text:p text:style-name="P81">布袋蓮的問題後續可能需投入更多人力資源，建議補充目前辦理環教活動的效益，是否能引起民眾參與外來物種管理的意願。</text:p>
              </text:list-item>
              <text:list-item>
                <text:p text:style-name="P81">對於兩棲類及螺類生態影響，可評估是否動員社區力量與在地農民針對農藥使用(除草劑)的影響，進行溝通。</text:p>
              </text:list-item>
              <text:list-item>
                <text:p text:style-name="P81">建議補充呈現自然觀察班的成員中，社區居民參與的人數。</text:p>
              </text:list-item>
              <text:list-item>
                <text:p text:style-name="P81">針對頂員林埤未來利用的願景，建議可開始收集地方居民意見。</text:p>
              </text:list-item>
              <text:list-item>
                <text:p text:style-name="P81">建請縣府確實督導計畫辦理時程。</text:p>
              </text:list-item>
            </text:list>
          </table:table-cell>
        </table:table-row>
        <table:table-row table:style-name="Table2.2">
          <table:table-cell table:style-name="Table2.A32" table:number-rows-spanned="4" office:value-type="string">
            <text:p text:style-name="P8">臺南市</text:p>
          </table:table-cell>
          <table:table-cell table:style-name="Table2.B29" office:value-type="string">
            <text:p text:style-name="P19">105年度六甲區埤塘濕地保育行動計畫</text:p>
          </table:table-cell>
          <table:table-cell table:style-name="Table2.C29" office:value-type="string">
            <text:p text:style-name="P8">優等</text:p>
          </table:table-cell>
          <table:table-cell table:style-name="Table2.D30" table:number-rows-spanned="2" office:value-type="string">
            <text:list xml:id="list1316452736" text:style-name="WW8Num29">
              <text:list-item>
                <text:p text:style-name="P76">埤塘濕地內之生物相資料及物理、化學環境(水質)宜儘速建立。</text:p>
              </text:list-item>
              <text:list-item>
                <text:p text:style-name="P76">建議編製埤塘濕地之環教教材，以當地生物相為主，讓社區民眾更有貼切感。</text:p>
              </text:list-item>
              <text:list-item>
                <text:p text:style-name="P76">建議加強呈現執行成果說明。</text:p>
              </text:list-item>
              <text:list-item>
                <text:p text:style-name="P76">環境教育除對小學生外，應該擴大到社區居民參與，本計畫著重環境教育，與濕地保育關聯性較不足。本計畫可考量整合到鄉土教育，申請教育部、觀光局等經費補助。</text:p>
              </text:list-item>
              <text:list-item>
                <text:p text:style-name="P76">埤塘為台灣農村文化重要資源之一，其執行過程邀同鄰近國中小學學生一起參與調查尋根，較能落實濕地保育推廣、環境教育宣導。</text:p>
              </text:list-item>
              <text:list-item>
                <text:p text:style-name="P76">六甲區埤塘明智利用規劃方向尚不明確，如何更具體呈現計畫作為有助於目標的達成，建議再予以強化。</text:p>
              </text:list-item>
              <text:list-item>
                <text:p text:style-name="P76">建議評估參與夥伴的長期合作與投入的成果效益。</text:p>
              </text:list-item>
              <text:list-item>
                <text:p text:style-name="P76">當地民眾參與較不踴躍，居民的高齡化(參與的多為老人)其實有它的隱憂，未來長期經營管理容易人力斷層。建議要讓年輕人多參與相關活動。</text:p>
              </text:list-item>
              <text:list-item>
                <text:p text:style-name="P76">六甲區埤塘在居民生產、生活、生態三生方向的功能可進一步說明。特別是埤塘在嘉南平原水稻灌溉所扮演的角色，甚至是在地品牌赤山米的關聯性。</text:p>
              </text:list-item>
              <text:list-item>
                <text:p text:style-name="P116"><text:span text:style-name="T4">建議於報告中標註計畫期程以利後期查對各階段執行成果。</text:span></text:p>
              </text:list-item>
            </text:list>
          </table:table-cell>
        </table:table-row>
        <table:table-row table:style-name="Table2.2">
          <table:covered-table-cell/>
          <table:table-cell table:style-name="Table2.B30" office:value-type="string">
            <text:p text:style-name="P19">106年度六甲區埤塘濕地保育行動計畫</text:p>
          </table:table-cell>
          <table:table-cell table:style-name="Table2.C30" office:value-type="string">
            <text:p text:style-name="P8">優等</text:p>
          </table:table-cell>
          <table:covered-table-cell/>
        </table:table-row>
        <table:table-row table:style-name="Table2.2">
          <table:covered-table-cell/>
          <table:table-cell table:style-name="Table2.B31" office:value-type="string">
            <text:p text:style-name="P19">106年度臺南市二仁溪口濕地保育行動計畫</text:p>
          </table:table-cell>
          <table:table-cell table:style-name="Table2.C31" office:value-type="string">
            <text:p text:style-name="P8">優等</text:p>
          </table:table-cell>
          <table:table-cell table:style-name="Table2.D31" office:value-type="string">
            <text:list xml:id="list655953609" text:style-name="WW8Num27">
              <text:list-item>
                <text:p text:style-name="P77">建議環境調查項目將底泥納入，以瞭解污染之長期變動情形，也是良好的環教材料之一。</text:p>
              </text:list-item>
              <text:list-item>
                <text:p text:style-name="P77">建議運用所累積調查資料，更具體呈現本濕地的價值與功能。</text:p>
              </text:list-item>
              <text:list-item>
                <text:p text:style-name="P77">以河川復育(水質改善)為願景持續去做，加強民眾參與(公民參與監督管理)，此濕地有機會成為很好的示範濕地。</text:p>
              </text:list-item>
              <text:list-item>
                <text:p text:style-name="P77">請持續建立生物多樣性的背景資料。</text:p>
              </text:list-item>
              <text:list-item>
                <text:p text:style-name="P77">可考量鼓勵社區自提計畫辦理。</text:p>
              </text:list-item>
              <text:list-item>
                <text:p text:style-name="P77">建議補充目前二仁溪水質和底泥重金屬含量情形，和以前嚴重污染改善情形改善程度。</text:p>
              </text:list-item>
              <text:list-item>
                <text:p text:style-name="P77">建議說明目前是否仍存在高濃度重金屬污染的(底泥)河段，及後續生態整<text:soft-page-break/>治方案因應對策，例如:植物吸收移除等。</text:p>
              </text:list-item>
              <text:list-item>
                <text:p text:style-name="P77">建議於報告中標註計畫期程以利後期查對各階段執行成果。</text:p>
              </text:list-item>
            </text:list>
          </table:table-cell>
        </table:table-row>
        <table:table-row table:style-name="Table2.2">
          <table:covered-table-cell/>
          <table:table-cell table:style-name="Table2.B32" office:value-type="string">
            <text:p text:style-name="P19">106年度學甲濕地保育行動計畫</text:p>
          </table:table-cell>
          <table:table-cell table:style-name="Table2.C32" office:value-type="string">
            <text:p text:style-name="P8">甲等</text:p>
          </table:table-cell>
          <table:table-cell table:style-name="Table2.D32" office:value-type="string">
            <text:list xml:id="list537229660" text:style-name="WW8Num33">
              <text:list-item>
                <text:p text:style-name="P78">建議作全面性生態環境和生物相調查，建立資源資料庫。</text:p>
              </text:list-item>
              <text:list-item>
                <text:p text:style-name="P78">建議思考教育推廣活動的可持續發展機制。</text:p>
              </text:list-item>
              <text:list-item>
                <text:p text:style-name="P78">計畫執行成效，特別是社區參與，相當不錯，但是報告書的準備可以更詳細的提供調查方式、民眾參與的回饋等，減少一些記書之類的文件。</text:p>
              </text:list-item>
              <text:list-item>
                <text:p text:style-name="P78">建議強化說明學甲濕地的生態特色。</text:p>
              </text:list-item>
              <text:list-item>
                <text:p text:style-name="P78">建議收集分析當地居民對學甲濕地未來的利用與願景。</text:p>
              </text:list-item>
              <text:list-item>
                <text:p text:style-name="P73"><text:span text:style-name="T4">建議於報告中標註計畫期程以利後期查對各階段執行成果。</text:span></text:p>
              </text:list-item>
            </text:list>
          </table:table-cell>
        </table:table-row>
        <table:table-row table:style-name="Table2.2">
          <table:table-cell table:style-name="Table2.A40" table:number-rows-spanned="8" office:value-type="string">
            <text:p text:style-name="P8">屏東縣</text:p>
          </table:table-cell>
          <table:table-cell table:style-name="Table2.B33" office:value-type="string">
            <text:p text:style-name="P20"/>
          </table:table-cell>
          <table:table-cell table:style-name="Table2.C33" office:value-type="string">
            <text:p text:style-name="P21"/>
          </table:table-cell>
          <table:table-cell table:style-name="Table2.D33" office:value-type="string">
            <text:list xml:id="list165116101667587" text:continue-list="list165116872006749" text:style-name="WW8Num4">
              <text:list-item>
                <text:p text:style-name="P14">共通性意見： </text:p>
              </text:list-item>
            </text:list>
            <text:list xml:id="list165116443582807" text:continue-list="list2406757792" text:style-name="L5">
              <text:list-item>
                <text:p text:style-name="P117">各濕地現況不同，宜就下列事項進行規劃：</text:p>
                <text:list>
                  <text:list-item>
                    <text:p text:style-name="P118">濕地組成包括水(水質與水量)、土地（土壤質地、土地利用情形）、生態系類別等進行基本資料建置與盤點。</text:p>
                  </text:list-item>
                  <text:list-item>
                    <text:p text:style-name="P118">依生態系統服務功能進行ＳＷＯＴ分析，再規劃行動計畫。</text:p>
                  </text:list-item>
                </text:list>
              </text:list-item>
              <text:list-item>
                <text:p text:style-name="P117">入侵種管理，尤其是強勢物種。</text:p>
              </text:list-item>
              <text:list-item>
                <text:p text:style-name="P117">環境教育與解說及在地化經管做法。</text:p>
              </text:list-item>
            </text:list>
            <text:list xml:id="list3116065119" text:style-name="WW8Num53">
              <text:list-item>
                <text:p text:style-name="P119">依濕地多樣性、獨特性、代表性及故事性進行規劃，如泥碳濕地(東源濕地)之獨特性質。</text:p>
              </text:list-item>
              <text:list-item>
                <text:p text:style-name="P119">依不同屬性規劃、經營、維護及管理行動計畫。</text:p>
              </text:list-item>
            </text:list>
          </table:table-cell>
        </table:table-row>
        <table:table-row table:style-name="Table2.2">
          <table:covered-table-cell/>
          <table:table-cell table:style-name="Table2.B34" office:value-type="string">
            <text:p text:style-name="P31">屏東縣牡丹鄉國家重要濕地保育行動計畫(105年度)</text:p>
          </table:table-cell>
          <table:table-cell table:style-name="Table2.C34" office:value-type="string">
            <text:p text:style-name="P8">優等</text:p>
          </table:table-cell>
          <table:table-cell table:style-name="Table2.D35" table:number-rows-spanned="2" office:value-type="string">
            <text:list xml:id="list3746298704" text:style-name="WW8Num56">
              <text:list-item>
                <text:p text:style-name="P102">計畫執行期間能多次與當地社區居民溝通，灌輸濕地保育理念，奠定生態導覽基礎，值得肯定。</text:p>
              </text:list-item>
              <text:list-item>
                <text:p text:style-name="P102">東源濕地乃屬於特殊性之「泥灘濕地」，在台灣是稀有濕地，具有重要濕地資格，除保育外，計畫執行單位亦協助推展地方性之生態旅遊及導覽，此外，亦有國際研究單位前來東源濕地進行研究，值得繼續推展保育的事宜。</text:p>
              </text:list-item>
              <text:list-item>
                <text:p text:style-name="P102">四林格山濕地亦屬於高山濕地，有稀有動物在其棲地範圍內活動，亦值得推展環境教育及小規模生態旅遊。</text:p>
              </text:list-item>
              <text:list-item>
                <text:p text:style-name="P102">保育推廣方面，目前參與人數似乎稍少，建議宜加強檢討其執行方式，特別是喚起當地居民、學校師生能予重視與了解，進而能有共識與支持。</text:p>
              </text:list-item>
              <text:list-item>
                <text:p text:style-name="P102">有關濕地內之生態資源中水質監測資料尚須加強。</text:p>
              </text:list-item>
              <text:list-item>
                <text:p text:style-name="P91"><text:span text:style-name="T4">宜就105和106年度計畫問題及困難進行研擬。</text:span></text:p>
              </text:list-item>
              <text:list-item>
                <text:p text:style-name="P102">本計畫範圍涉及東源及四林格山兩處暫定地方級重要濕地，本計畫係以協助者的角色協助在地社區部落經營，包含巡守、解說員回訓/培訓及暫定濕地保育共識工作坊，與當地社區居民關係良好。在地社區仍對劃設重要濕地仍有部分疑慮，建議縣府可先對劃設為地方級重要濕地預為規劃，以利對地方說明及解開疑慮。</text:p>
              </text:list-item>
            </text:list>
          </table:table-cell>
        </table:table-row>
        <table:table-row table:style-name="Table2.2">
          <table:covered-table-cell/>
          <table:table-cell table:style-name="Table2.B35" office:value-type="string">
            <text:p text:style-name="P31">屏東縣牡丹鄉國家重要濕地保育行動計畫(106年度)</text:p>
          </table:table-cell>
          <table:table-cell table:style-name="Table2.C35" office:value-type="string">
            <text:p text:style-name="P8">優等</text:p>
          </table:table-cell>
          <table:covered-table-cell/>
        </table:table-row>
        <table:table-row table:style-name="Table2.2">
          <table:covered-table-cell/>
          <table:table-cell table:style-name="Table2.B36" office:value-type="string">
            <text:p text:style-name="P31">五溝濕地棲地營造及保育計畫<text:soft-page-break/>(105年度)</text:p>
          </table:table-cell>
          <table:table-cell table:style-name="Table2.C36" office:value-type="string">
            <text:p text:style-name="P8">優等</text:p>
          </table:table-cell>
          <table:table-cell table:style-name="Table2.D37" table:number-rows-spanned="2" office:value-type="string">
            <text:list xml:id="list529107934" text:style-name="WW8Num21">
              <text:list-item>
                <text:p text:style-name="P103">以環境教育為主，生物或人文教育為輔，社區居民及學生共同參與，研究<text:soft-page-break/>成果能發揮其預期效益。</text:p>
              </text:list-item>
              <text:list-item>
                <text:p text:style-name="P103">五溝水濕地之水質調查及生態調查工作，建議做部分周邊濕地開發前後之對照比較，以了解人為開發影響濕地的水質或生態之程度。</text:p>
              </text:list-item>
              <text:list-item>
                <text:p text:style-name="P103">教育推廣建議再加強，例如增加參與人數、多元對象等則更佳。</text:p>
              </text:list-item>
              <text:list-item>
                <text:p text:style-name="P103">建議就105及106年計畫問題及困難進行分析。</text:p>
              </text:list-item>
              <text:list-item>
                <text:p text:style-name="P103">針對本濕地水質長期趨勢好轉部分，建議列出相關數據說明。</text:p>
              </text:list-item>
              <text:list-item>
                <text:p text:style-name="P103">魚類組成請列出魚類的物種組成及族群動態；螺貝類組成請再列出物種組成。</text:p>
              </text:list-item>
              <text:list-item>
                <text:p text:style-name="P92"><text:span text:style-name="T4">本案為持續計畫，目前已確立預定劃設重要濕地之範圍，並進行土地利用及地籍資料調查。建議執行團隊先了解劃設為重要濕地後的權利與義務，並與濕地周邊相關權益人取得共識，及當地民眾支持，建立可執行之管理方式。</text:span></text:p>
              </text:list-item>
            </text:list>
          </table:table-cell>
        </table:table-row>
        <table:table-row table:style-name="Table2.2">
          <table:covered-table-cell/>
          <table:table-cell table:style-name="Table2.B37" office:value-type="string">
            <text:p text:style-name="P31">五溝濕地棲地營造及保育計畫(106年度)</text:p>
          </table:table-cell>
          <table:table-cell table:style-name="Table2.C37" office:value-type="string">
            <text:p text:style-name="P8">優等</text:p>
          </table:table-cell>
          <table:covered-table-cell/>
        </table:table-row>
        <table:table-row table:style-name="Table2.2">
          <table:covered-table-cell/>
          <table:table-cell table:style-name="Table2.B38" office:value-type="string">
            <text:p text:style-name="P31">屏東地區國家重要濕地整體調查規劃（第四期）(105年度)</text:p>
          </table:table-cell>
          <table:table-cell table:style-name="Table2.C38" office:value-type="string">
            <text:p text:style-name="P8">優等</text:p>
          </table:table-cell>
          <table:table-cell table:style-name="Table2.D38" office:value-type="string">
            <text:list xml:id="list2073364277" text:style-name="WW8Num55">
              <text:list-item>
                <text:p text:style-name="P120">屏科大人工濕地屬於人造之濕地公園型態濕地，可作為環境教育及生態解說場域。</text:p>
              </text:list-item>
              <text:list-item>
                <text:p text:style-name="P120">建議將工程施作造成濕地之干擾的研究納入後續計畫探討。</text:p>
              </text:list-item>
              <text:list-item>
                <text:p text:style-name="P120">建議以生物多樣性結構進行生態資源調查，並請納入藻類調查。</text:p>
              </text:list-item>
              <text:list-item>
                <text:p text:style-name="P120">本計畫包含麟洛、崁頂及屏科大人工濕地3處水質監測為主，除目前10項水質分析外，建議納入水量調查，並可考量每年量測1次重金屬含量，及進行相關水質的比較分析。</text:p>
              </text:list-item>
            </text:list>
          </table:table-cell>
        </table:table-row>
        <table:table-row table:style-name="Table2.2">
          <table:covered-table-cell/>
          <table:table-cell table:style-name="Table2.B39" office:value-type="string">
            <text:p text:style-name="P32">屏東縣萬年溪上游濕地背景環境生物調查研究與監測計畫(106年度)</text:p>
          </table:table-cell>
          <table:table-cell table:style-name="Table2.C39" office:value-type="string">
            <text:p text:style-name="P8">優等</text:p>
          </table:table-cell>
          <table:table-cell table:style-name="Table2.D39" office:value-type="string">
            <text:list xml:id="list903977125" text:style-name="WW8Num5">
              <text:list-item>
                <text:p text:style-name="P104">萬年溪流貫屏東市，其上游之濕地乃屬於溪流灘地型濕地，附近亦有農地灌溉水排入之困擾，對於其所帶來殘餘肥料及農藥之問題及處理，值得進一步調查及探討。</text:p>
              </text:list-item>
              <text:list-item>
                <text:p text:style-name="P104">濕地功能不應只有做為養殖廢水之處理場，建議加強萬年溪相關環境監測項目。</text:p>
              </text:list-item>
              <text:list-item>
                <text:p text:style-name="P93"><text:span text:style-name="T4">本計畫範圍包含屏東萬年溪、黃金濕地、圳寮濕地及海豐濕地等4處，因調查時間短，生態及水質皆只調查1次，其代表性較為不足，建議後續能增加調查次數，以瞭解不同時節出現之生物及水質狀況。</text:span></text:p>
              </text:list-item>
            </text:list>
          </table:table-cell>
        </table:table-row>
        <table:table-row table:style-name="Table2.2">
          <table:covered-table-cell/>
          <table:table-cell table:style-name="Table2.B40" office:value-type="string">
            <text:p text:style-name="P32">研擬四重溪口重要濕地(暫定地方級)保育利用計畫草案(106年度)</text:p>
          </table:table-cell>
          <table:table-cell table:style-name="Table2.C40" office:value-type="string">
            <text:p text:style-name="P8">優等</text:p>
          </table:table-cell>
          <table:table-cell table:style-name="Table2.D40" office:value-type="string">
            <text:list xml:id="list3927272363" text:style-name="WW8Num50">
              <text:list-item>
                <text:p text:style-name="P105">本計畫除專案研究調查外，另結合車城國小保力分校辦理小志工環境教育，宣導環境保育理念，並實地現場講解，研究與實務兼備。</text:p>
              </text:list-item>
              <text:list-item>
                <text:p text:style-name="P105">四重溪口濕地屬於河口型半鹹型濕地，且有發現保育蟳類，但是周邊有水利工程進行，其對濕地棲地生態環境所造成影響，建議可持續調查及探討。</text:p>
              </text:list-item>
              <text:list-item>
                <text:p text:style-name="P105">生態資源之調查欠缺植物相關部分，建議增加。</text:p>
              </text:list-item>
              <text:list-item>
                <text:p text:style-name="P105">生態調查成果分析與cluster analysis呈現的結果不符合，建議再詳細分析。</text:p>
              </text:list-item>
              <text:list-item>
                <text:p text:style-name="P105">蜑螺族群量估計操作模式，宜注重量化及季節性，且釋放時間及操作時間亦是重要條件。</text:p>
              </text:list-item>
              <text:list-item>
                <text:p text:style-name="P105"><text:soft-page-break/>本濕地經多年的水質及生態調查，逐漸建立四重溪口濕地指標物種(蜑螺)之監測模式，值得鼓勵。</text:p>
              </text:list-item>
              <text:list-item>
                <text:p text:style-name="P105">本濕地如後續要提報劃設為重要濕地，建議應先爭取地方居民支持。</text:p>
              </text:list-item>
            </text:list>
          </table:table-cell>
        </table:table-row>
        <table:table-row table:style-name="Table2.2">
          <table:table-cell table:style-name="Table2.A41" office:value-type="string">
            <text:p text:style-name="P8">宜蘭縣</text:p>
          </table:table-cell>
          <table:table-cell table:style-name="Table2.B41" office:value-type="string">
            <text:p text:style-name="P9">105年度宜蘭縣國家重要濕地保育行動計畫</text:p>
          </table:table-cell>
          <table:table-cell table:style-name="Table2.C41" office:value-type="string">
            <text:p text:style-name="P8">乙等</text:p>
          </table:table-cell>
          <table:table-cell table:style-name="Table2.D41" office:value-type="string">
            <text:list xml:id="list68584486" text:style-name="WW8Num16">
              <text:list-item>
                <text:p text:style-name="P106">本計畫執行進度掌握有待加強。</text:p>
              </text:list-item>
              <text:list-item>
                <text:p text:style-name="P106">本執行計畫擬就2處湧泉型濕地(聖湖及深溝)調查評估作為地方級重要濕地之可行性，原則肯定，惟管理單位意願及環境監測調查成果宜再加強，並強化其特色。</text:p>
              </text:list-item>
              <text:list-item>
                <text:p text:style-name="P106">初審與複審評分總分不滿70分，建議檢討改進，避免類似執行缺失再發生，影響日後再申請補助之可能性。</text:p>
              </text:list-item>
              <text:list-item>
                <text:p text:style-name="P106">建議評估針對宜蘭縣轄內整體濕地的水質、土壤及生物多樣性進行調查，以建立平原型濕地保育軸的代表。</text:p>
              </text:list-item>
              <text:list-item>
                <text:p text:style-name="P106">宜蘭地區的濕地系統亦極為豐富，主要是宜蘭的水系複雜密佈、水量豐沛，計畫中之深溝濕地原屬於平原型沼澤濕地，人為破壞性低，亦具有文化保存價值(原自來水設施遺址)，建議積極與管理單位溝通，瞭解其意願。</text:p>
              </text:list-item>
              <text:list-item>
                <text:p text:style-name="P106">宜蘭縣境內之濕地系統多涉及私人土地，因此要列入重要濕地有困難，建議宜思考如何突破及解決民眾疑慮。</text:p>
              </text:list-item>
              <text:list-item>
                <text:p text:style-name="P94"><text:span text:style-name="T4">建議宜蘭縣保育行動計畫可考量以環境教育為主，科學教育或人文教育為輔，並以整體性、永續性為教育主軸。</text:span></text:p>
              </text:list-item>
            </text:list>
            <text:p text:style-name="P121"/>
          </table:table-cell>
        </table:table-row>
        <table:table-row table:style-name="Table2.2">
          <table:table-cell table:style-name="Table2.A43" table:number-rows-spanned="2" office:value-type="string">
            <text:p text:style-name="P8">澎湖縣</text:p>
          </table:table-cell>
          <table:table-cell table:style-name="Table2.B42" office:value-type="string">
            <text:p text:style-name="P9">菜園濕地賞鳥亭及周邊設施改建（105年度）</text:p>
          </table:table-cell>
          <table:table-cell table:style-name="Table2.C42" office:value-type="string">
            <text:p text:style-name="P8">優等</text:p>
          </table:table-cell>
          <table:table-cell table:style-name="Table2.D42" office:value-type="string">
            <text:list xml:id="list1847225221" text:style-name="WW8Num45">
              <text:list-item>
                <text:p text:style-name="P107">建議評估賞鳥亭修建後之價值評估，例如遊客使用率及未來維護管理之權責。未來維護宜與當地居民協調溝通，共同維護。</text:p>
              </text:list-item>
              <text:list-item>
                <text:p text:style-name="P107">本設施仍有長期維護的問題，今後如再有相關改善，建議採更自然、更易維護之原則予以進行。濱海所用材料需具抗鹽抗腐蝕之特性。</text:p>
              </text:list-item>
              <text:list-item>
                <text:p text:style-name="P107">賞鳥亭和周邊設施改建有環教意義，但背景之生態資源資料要更充足。</text:p>
              </text:list-item>
              <text:list-item>
                <text:p text:style-name="P107">菜園濕地為地方級重要濕地，建議縣府在規劃前，應對生態、水質及相關環境品質作一調查，並有整體規劃軟硬體方案，以利後續濕地保育工作推展。</text:p>
              </text:list-item>
            </text:list>
          </table:table-cell>
        </table:table-row>
        <table:table-row table:style-name="Table2.2">
          <table:covered-table-cell/>
          <table:table-cell table:style-name="Table2.B43" office:value-type="string">
            <text:p text:style-name="P9">澎湖菜園國家重要濕地植群變遷及紅樹林消長研究計畫（106年度）</text:p>
          </table:table-cell>
          <table:table-cell table:style-name="Table2.C43" office:value-type="string">
            <text:p text:style-name="P8">優等</text:p>
          </table:table-cell>
          <table:table-cell table:style-name="Table2.D43" office:value-type="string">
            <text:list xml:id="list462430142" text:style-name="WW8Num2">
              <text:list-item>
                <text:p text:style-name="P108">因應澎湖地理環境特殊性，針對當地抗鹽抗風的本土性動植物進行調查，有其必要性，建議可考量於後續計畫中納入。</text:p>
              </text:list-item>
              <text:list-item>
                <text:p text:style-name="P108">建議對菜園濕地的環境條件再加強調查，例如濕地水源來源、海水或汙水流入濕地情形、原生物種及紅樹林（海茄苳）消長（動態調查）情形等。</text:p>
              </text:list-item>
              <text:list-item>
                <text:p text:style-name="P108">本計畫在建立基礎調查、植群變遷等工作，並獲致一定成果，原則肯定。建議在後續年度納入魚貝類、軟體動物之調查，逐步建議完整生態調查內涵。</text:p>
              </text:list-item>
              <text:list-item>
                <text:p text:style-name="P108">水域水質之監測宜增加葉綠素a項目。</text:p>
              </text:list-item>
              <text:list-item>
                <text:p text:style-name="P108">建議針對外來物種進行監測調查及處理對策。</text:p>
              </text:list-item>
              <text:list-item>
                <text:p text:style-name="P108"><text:soft-page-break/>本濕地植群是經過破壞而新生，或是由新生的植群物種遷入，建議應增加本濕地植群變遷的歷史過程。</text:p>
              </text:list-item>
              <text:list-item>
                <text:p text:style-name="P108">建議本計畫後續評估增加重金屬調查資料，更有益於紅樹林之評估。整體資料可轉化供作未來整建計畫、保育利用計畫、經營管理及環教資料使用。</text:p>
              </text:list-item>
            </text:list>
          </table:table-cell>
        </table:table-row>
        <table:table-row table:style-name="Table2.2">
          <table:table-cell table:style-name="Table2.A44" office:value-type="string">
            <text:p text:style-name="P8">臺東縣</text:p>
          </table:table-cell>
          <table:table-cell table:style-name="Table2.B44" office:value-type="string">
            <text:p text:style-name="P19">106年度卑南溪流域濕地生態廊道與埤塘濕地調查</text:p>
          </table:table-cell>
          <table:table-cell table:style-name="Table2.C44" office:value-type="string">
            <text:p text:style-name="P8">甲等</text:p>
          </table:table-cell>
          <table:table-cell table:style-name="Table2.D44" office:value-type="string">
            <text:list xml:id="list3220442136" text:style-name="WW8Num3">
              <text:list-item>
                <text:p text:style-name="P109">本計畫擬就卑南溪流域中游土地作相關調查評估是否有設立為地方級重要濕地之可能，以積極保育重要濕地，原則肯定。後續如持續進行，仍應著重於資源本身條件特色，是否具備設立地方級重要濕地，避免爭議。</text:p>
              </text:list-item>
              <text:list-item>
                <text:p text:style-name="P95"><text:span text:style-name="T4">卑南溪流域濕地生態廊道著重溪流上下游及河口的連繫，洄游物種可有效溯河至上游棲地，但過程是否有物理阻隔，建議可評估探討。</text:span></text:p>
              </text:list-item>
              <text:list-item>
                <text:p text:style-name="P109">棲地營造仍須再努力，建議先從經營策略著手，才具廊道條件。</text:p>
              </text:list-item>
              <text:list-item>
                <text:p text:style-name="P95"><text:span text:style-name="T4">埤塘為農村文化重要資源之一，建議針對埤塘特色，例如調節溪流水量、防止洪泛之生態服務功能、發揮廊道之功效等，一併調查研究，並要界定釐清其功能角色。</text:span></text:p>
              </text:list-item>
              <text:list-item>
                <text:p text:style-name="P109">生態背景資料之收集及生態補償方式宜再加強。</text:p>
              </text:list-item>
              <text:list-item>
                <text:p text:style-name="P95"><text:span text:style-name="T4">卑南溪流域水利工程建設，對於推動濕地生態廊道影響程度，建議持續調查及探討。</text:span></text:p>
              </text:list-item>
              <text:list-item>
                <text:p text:style-name="P95"><text:span text:style-name="T7">建議可評估提報生態價值較優者作為地方級重要濕地。</text:span></text:p>
              </text:list-item>
            </text:list>
          </table:table-cell>
        </table:table-row>
        <table:table-row table:style-name="Table2.2">
          <table:table-cell table:style-name="Table2.A55" table:number-rows-spanned="11" office:value-type="string">
            <text:p text:style-name="P8">高雄市</text:p>
          </table:table-cell>
          <table:table-cell table:style-name="Table2.B45" office:value-type="string">
            <text:p text:style-name="P19">105年度茄萣濕地生態環境調查與巡守監測持續計畫</text:p>
          </table:table-cell>
          <table:table-cell table:style-name="Table2.C45" office:value-type="string">
            <text:p text:style-name="P8">優等</text:p>
          </table:table-cell>
          <table:table-cell table:style-name="Table2.D46" table:number-rows-spanned="2" office:value-type="string">
            <text:list xml:id="list1306916372" text:style-name="WW8Num46">
              <text:list-item>
                <text:p text:style-name="P110">建議本濕地增加植物相調查資料，水質部分，請增加葉綠素a之調查分析。</text:p>
              </text:list-item>
              <text:list-item>
                <text:p text:style-name="P110">本濕地具一定環境價值與特色，執行計畫內容方能針對核心工作重點有效推動，原則支持與肯定。</text:p>
              </text:list-item>
              <text:list-item>
                <text:p text:style-name="P110">依調查成果顯示，本濕地魚類、底棲調查物種下降，建議持續監測並了解其原因。</text:p>
              </text:list-item>
              <text:list-item>
                <text:p text:style-name="P110">黑面琵鷺數量請以月別及年度結果紀錄，可評估此候鳥在此濕地活動的動態。</text:p>
              </text:list-item>
              <text:list-item>
                <text:p text:style-name="P110">105年度仍以生態環境調查，定點解說為主，並辦理生態候鳥季及成果座談會。建議對未來棲地經營管理及改善進行規劃與執行。</text:p>
              </text:list-item>
              <text:list-item>
                <text:p text:style-name="P96"><text:span text:style-name="T4">本案為延續性計畫，請逐步建立基礎數據資料庫，以做為未來棲地經營管理及改善規劃之參考。</text:span></text:p>
              </text:list-item>
            </text:list>
          </table:table-cell>
        </table:table-row>
        <table:table-row table:style-name="Table2.2">
          <table:covered-table-cell/>
          <table:table-cell table:style-name="Table2.B46" office:value-type="string">
            <text:p text:style-name="P9">106年度茄萣濕地生態環境調查與巡守監測持續計畫</text:p>
          </table:table-cell>
          <table:table-cell table:style-name="Table2.C46" office:value-type="string">
            <text:p text:style-name="P8">優等</text:p>
          </table:table-cell>
          <table:covered-table-cell/>
        </table:table-row>
        <table:table-row table:style-name="Table2.2">
          <table:covered-table-cell/>
          <table:table-cell table:style-name="Table2.B47" office:value-type="string">
            <text:p text:style-name="P19">105年度援中港濕地棲地改善與環境教育推廣</text:p>
          </table:table-cell>
          <table:table-cell table:style-name="Table2.C47" office:value-type="string">
            <text:p text:style-name="P8">優等</text:p>
          </table:table-cell>
          <table:table-cell table:style-name="Table2.D48" table:number-rows-spanned="2" office:value-type="string">
            <text:list xml:id="list623205717" text:style-name="WW8Num26">
              <text:list-item>
                <text:p text:style-name="P111">建議水質監測宜增加葉綠素a項目，及植物相調查資料。</text:p>
              </text:list-item>
              <text:list-item>
                <text:p text:style-name="P111">執行計畫內容與成果均能達成濕地保育利用之目標與需求。</text:p>
              </text:list-item>
              <text:list-item>
                <text:p text:style-name="P111">本濕地為地方級重要濕地，建議整理歷年生態調查與環境監測資料，以供市府後續保育利用計畫規劃之參考。</text:p>
              </text:list-item>
              <text:list-item>
                <text:p text:style-name="P111">建議與附近國中小合作基礎濕地生態價值之環境教育，向下紮根地方支持力量。</text:p>
              </text:list-item>
              <text:list-item>
                <text:p text:style-name="P97"><text:span text:style-name="T4">水雉調查時，請列入105、106年月別的調查，可評估水雉在此濕</text:span><text:soft-page-break/><text:span text:style-name="T4">地活動現象。</text:span></text:p>
              </text:list-item>
              <text:list-item>
                <text:p text:style-name="P111">建議可進行氣候變遷對此濕地影響評估。</text:p>
              </text:list-item>
            </text:list>
          </table:table-cell>
        </table:table-row>
        <table:table-row table:style-name="Table2.2">
          <table:covered-table-cell/>
          <table:table-cell table:style-name="Table2.B48" office:value-type="string">
            <text:p text:style-name="P9">106年度援中港濕地棲地改善與環境教育推廣</text:p>
          </table:table-cell>
          <table:table-cell table:style-name="Table2.C48" office:value-type="string">
            <text:p text:style-name="P8">優等</text:p>
          </table:table-cell>
          <table:covered-table-cell/>
        </table:table-row>
        <table:table-row table:style-name="Table2.2">
          <table:covered-table-cell/>
          <table:table-cell table:style-name="Table2.B49" office:value-type="string">
            <text:p text:style-name="P9">105年度高雄市林園海洋濕地公園倒立水母棲地監測暨濕地保育教育推廣暨計畫</text:p>
          </table:table-cell>
          <table:table-cell table:style-name="Table2.C49" office:value-type="string">
            <text:p text:style-name="P8">優等</text:p>
          </table:table-cell>
          <table:table-cell table:style-name="Table2.D49" office:value-type="string">
            <text:list xml:id="list2926293871" text:style-name="WW8Num18">
              <text:list-item>
                <text:p text:style-name="P112">建議針對倒立水母在夏季消逝之原因作深入探討，以瞭解影響之因素（溫度、溶氧或汙染）。</text:p>
              </text:list-item>
              <text:list-item>
                <text:p text:style-name="P112">請注意溫度與水母個體數成負相關，是否與水母的活動水深、水溫及覓食有關，建議做有效的水域的條件評估。</text:p>
              </text:list-item>
              <text:list-item>
                <text:p text:style-name="P112">本年度以環教推廣及生態調查監測為主，共辦理5校58場校園環教，每周假日免費導覽全年共吸引9千多人參與，發揮環教功能。</text:p>
              </text:list-item>
              <text:list-item>
                <text:p text:style-name="P98"><text:span text:style-name="T4">建議持續建立基礎數據資料庫，以做為後續保育及環境改善規劃之參考。</text:span></text:p>
              </text:list-item>
            </text:list>
          </table:table-cell>
        </table:table-row>
        <table:table-row table:style-name="Table2.2">
          <table:covered-table-cell/>
          <table:table-cell table:style-name="Table2.B50" office:value-type="string">
            <text:p text:style-name="P9">105年度生態方舟、鳥松里山行動計畫</text:p>
          </table:table-cell>
          <table:table-cell table:style-name="Table2.C50" office:value-type="string">
            <text:p text:style-name="P8">優等</text:p>
          </table:table-cell>
          <table:table-cell table:style-name="Table2.D51" table:number-rows-spanned="2" office:value-type="string">
            <text:list xml:id="list4028007587" text:style-name="WW8Num7">
              <text:list-item>
                <text:p text:style-name="P113">水質監測若能增加葉綠素a則更能反映其水域環境之基礎生產力。</text:p>
              </text:list-item>
              <text:list-item>
                <text:p text:style-name="P113">本濕地可及性佳，可與當地附近國中小合作，深耕濕地價值之基礎環境教育，贏得當地支持本濕地價值之績效。</text:p>
              </text:list-item>
              <text:list-item>
                <text:p text:style-name="P113">濕地的調查請列出月別結果，以進行季節的變遷評估。</text:p>
              </text:list-item>
              <text:list-item>
                <text:p text:style-name="P113">完成兩次水質委託檢測，TP與TN含量略高，BOD及COD亦顯示有被污染的現象，建議對可能的污染來源進行調查。</text:p>
              </text:list-item>
              <text:list-item>
                <text:p text:style-name="P99"><text:span text:style-name="T4">鳥松濕地由高雄市野鳥學會經營並辦理監測調查多年，請協助高雄市政府後續研擬保育利用計畫草案之相關資料與經營管理建議。</text:span></text:p>
              </text:list-item>
            </text:list>
          </table:table-cell>
        </table:table-row>
        <table:table-row table:style-name="Table2.2">
          <table:covered-table-cell/>
          <table:table-cell table:style-name="Table2.B51" office:value-type="string">
            <text:p text:style-name="P9">生態繽紛綠寶石-鳥松濕地經營管理計畫(106年度)</text:p>
          </table:table-cell>
          <table:table-cell table:style-name="Table2.C51" office:value-type="string">
            <text:p text:style-name="P8">優等</text:p>
          </table:table-cell>
          <table:covered-table-cell/>
        </table:table-row>
        <table:table-row table:style-name="Table2.2">
          <table:covered-table-cell/>
          <table:table-cell table:style-name="Table2.B52" office:value-type="string">
            <text:p text:style-name="P30"><text:span text:style-name="T18">105</text:span><text:span text:style-name="T4">年度永安鹽田濕地背景環境生物及社會長期調查研究與濕地保育利用計畫</text:span></text:p>
          </table:table-cell>
          <table:table-cell table:style-name="Table2.C52" office:value-type="string">
            <text:p text:style-name="P8">優等</text:p>
          </table:table-cell>
          <table:table-cell table:style-name="Table2.D53" table:number-rows-spanned="2" office:value-type="string">
            <text:list xml:id="list490329512" text:style-name="WW8Num23">
              <text:list-item>
                <text:p text:style-name="P114">建議增加植物相、藻類相之資源資料；水質監測宜增加葉綠素a項目。</text:p>
              </text:list-item>
              <text:list-item>
                <text:p text:style-name="P114">執行計畫內容能掌握核心重點，具有相當成果。</text:p>
              </text:list-item>
              <text:list-item>
                <text:p text:style-name="P114">環境教育推廣相當多樣且績效一定，未來如續予進行，建議可與附近國中小合作，利用戶外教學深耕基本環境教育核心價值與效益。</text:p>
              </text:list-item>
              <text:list-item>
                <text:p text:style-name="P114">永安鹽田濕地已有多年的基礎生態調查及監測，可將歷年的結果進行環境變遷及氣候對濕地的影響進行評估。</text:p>
              </text:list-item>
              <text:list-item>
                <text:p text:style-name="P114">本案年度工作包括周邊環境調查、水質監測、生物相調查、生態教育活動及永安濕地解說教育中心管運，建議儘速完成保育利用計畫書。</text:p>
              </text:list-item>
            </text:list>
          </table:table-cell>
        </table:table-row>
        <table:table-row table:style-name="Table2.2">
          <table:covered-table-cell/>
          <table:table-cell table:style-name="Table2.B53" office:value-type="string">
            <text:p text:style-name="P9">106年度永安鹽田濕地背景環境生物及社會長期調查研究與濕地保育利用計畫</text:p>
          </table:table-cell>
          <table:table-cell table:style-name="Table2.C53" office:value-type="string">
            <text:p text:style-name="P8">優等</text:p>
          </table:table-cell>
          <table:covered-table-cell/>
        </table:table-row>
        <table:table-row table:style-name="Table2.2">
          <table:covered-table-cell/>
          <table:table-cell table:style-name="Table2.B54" office:value-type="string">
            <text:p text:style-name="P9">生命之水湧泉再現─瀰濃庄湧泉環境教育計畫(105年度)</text:p>
          </table:table-cell>
          <table:table-cell table:style-name="Table2.C54" office:value-type="string">
            <text:p text:style-name="P8">優等</text:p>
          </table:table-cell>
          <table:table-cell table:style-name="Table2.D55" table:number-rows-spanned="2" office:value-type="string">
            <text:list xml:id="list1317734872" text:style-name="WW8Num28">
              <text:list-item>
                <text:p text:style-name="P115">建議增加湧泉環境中之水生生物調查，例如水中浮游動植物、水棲昆蟲、底棲生物等，以呈現此特殊環境下之生物相。</text:p>
              </text:list-item>
              <text:list-item>
                <text:p text:style-name="P115">肯定本執行計畫內容與成果。</text:p>
              </text:list-item>
              <text:list-item>
                <text:p text:style-name="P115">環境教育之推廣由美濃國小務實推廣更具從小向下紮根的意義，發揮相當影響效益。</text:p>
              </text:list-item>
              <text:list-item>
                <text:p text:style-name="P115">建議進行湧泉生物的多樣性調查，並可用於推行科學教育上。</text:p>
              </text:list-item>
              <text:list-item>
                <text:p text:style-name="P115">湧泉與水圳系統的生態意義可再深入進行探討與評估。</text:p>
              </text:list-item>
              <text:list-item>
                <text:p text:style-name="P100"><text:span text:style-name="T4">計畫成果呈現及資源調查內容上建議再加強，相關環境教育推動應有明確方向，以利凝聚社區共識。</text:span></text:p>
              </text:list-item>
            </text:list>
          </table:table-cell>
        </table:table-row>
        <table:table-row table:style-name="Table2.2">
          <table:covered-table-cell/>
          <table:table-cell table:style-name="Table2.B55" office:value-type="string">
            <text:p text:style-name="P9">打造水趣通學道-美濃湧泉環境教育計畫(106年度)</text:p>
          </table:table-cell>
          <table:table-cell table:style-name="Table2.C55" office:value-type="string">
            <text:p text:style-name="P8">甲等</text:p>
          </table:table-cell>
          <table:covered-table-cell/>
        </table:table-row>
      </table:table>
      <text:p text:style-name="P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amily"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space"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3335in" fo:margin-left="0.91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space"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space"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3335in" fo:margin-left="0.91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3335in" fo:margin-left="0.91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space" fo:text-indent="-0.3335in" fo:margin-left="0.3335in"/>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space" fo:text-indent="-0.3335in" fo:margin-left="0.3335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style:style>
    <style:page-layout style:name="Mpm1">
      <style:page-layout-properties fo:page-width="8.2681in" fo:page-height="11.6929in" style:num-format="1" style:print-orientation="portrait" fo:margin-top="0.9846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0228in" fo:min-width="0in"><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縣市</dc:title>
    <dc:subject/>
    <meta:keyword/>
    <meta:initial-creator>pero</meta:initial-creator>
    <meta:creation-date>2018-09-25T17:04:00</meta:creation-date>
    <dc:creator>陳禹彤</dc:creator>
    <dc:date>2018-09-28T16:18:00</dc:date>
    <meta:print-date>2018-09-11T17:59:00</meta:print-date>
    <meta:editing-cycles>4</meta:editing-cycles>
    <meta:editing-duration>PT4M</meta:editing-duration>
    <meta:document-statistic meta:table-count="2" meta:image-count="0" meta:object-count="0" meta:page-count="14" meta:paragraph-count="420" meta:word-count="13434" meta:character-count="14059" meta:non-whitespace-character-count="14051"/>
    <meta:generator>LibreOffice/6.3.0.4$Linux_X86_64 LibreOffice_project/057fc023c990d676a43019934386b85b21a9ee99</meta:generator>
  </office:meta>
</office:document-meta>
</file>