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181in" style:rel-width="100%" fo:margin-left="-0.05in" table:align="left" style:writing-mode="lr-tb"/>
    </style:style>
    <style:style style:name="Table1.A" style:family="table-column">
      <style:table-column-properties style:column-width="0.4993in" style:rel-column-width="726*"/>
    </style:style>
    <style:style style:name="Table1.B" style:family="table-column">
      <style:table-column-properties style:column-width="1.084in" style:rel-column-width="1577*"/>
    </style:style>
    <style:style style:name="Table1.C" style:family="table-column">
      <style:table-column-properties style:column-width="1.6861in" style:rel-column-width="2452*"/>
    </style:style>
    <style:style style:name="Table1.D" style:family="table-column">
      <style:table-column-properties style:column-width="3.3174in" style:rel-column-width="4825*"/>
    </style:style>
    <style:style style:name="Table1.E" style:family="table-column">
      <style:table-column-properties style:column-width="3.5306in" style:rel-column-width="5135*"/>
    </style:style>
    <style:style style:name="Table1.1" style:family="table-row">
      <style:table-row-properties style:min-row-height="0.0326in" fo:keep-together="auto"/>
    </style:style>
    <style:style style:name="Table1.A1" style:family="table-cell">
      <style:table-cell-properties style:vertical-align="middle" fo:padding-left="0.0396in" fo:padding-right="0.0396in" fo:padding-top="0in" fo:padding-bottom="0in" fo:border-left="1.5pt solid #000000" fo:border-right="none" fo:border-top="1.5pt solid #000000" fo:border-bottom="0.25pt solid #000000" style:writing-mode="lr-tb"/>
    </style:style>
    <style:style style:name="Table1.B1" style:family="table-cell">
      <style:table-cell-properties style:vertical-align="middle" fo:padding-left="0.0396in" fo:padding-right="0.0396in" fo:padding-top="0in" fo:padding-bottom="0in" fo:border-left="0.25pt solid #000000" fo:border-right="none" fo:border-top="1.5pt solid #000000" fo:border-bottom="0.25pt solid #000000" style:writing-mode="lr-tb"/>
    </style:style>
    <style:style style:name="Table1.E1" style:family="table-cell">
      <style:table-cell-properties style:vertical-align="middle" fo:padding-left="0.0396in" fo:padding-right="0.0396in" fo:padding-top="0in" fo:padding-bottom="0in" fo:border-left="0.25pt solid #000000" fo:border-right="1.5pt solid #000000" fo:border-top="1.5pt solid #000000" fo:border-bottom="0.25pt solid #000000" style:writing-mode="lr-tb"/>
    </style:style>
    <style:style style:name="Table1.A2"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3" style:family="table-row">
      <style:table-row-properties style:min-row-height="0.041in" fo:keep-together="auto"/>
    </style:style>
    <style:style style:name="Table1.A7" style:family="table-cell">
      <style:table-cell-properties style:vertical-align="top" fo:padding-left="0.0396in" fo:padding-right="0.0396in" fo:padding-top="0in" fo:padding-bottom="0in" fo:border-left="1.5pt solid #000000" fo:border-right="none" fo:border-top="0.25pt solid #000000" fo:border-bottom="1.5pt solid #000000" style:writing-mode="lr-tb"/>
    </style:style>
    <style:style style:name="Table1.B7" style:family="table-cell">
      <style:table-cell-properties style:vertical-align="top" fo:padding-left="0.0396in" fo:padding-right="0.0396in" fo:padding-top="0in" fo:padding-bottom="0in" fo:border-left="0.25pt solid #000000" fo:border-right="none" fo:border-top="0.25pt solid #000000" fo:border-bottom="1.5pt solid #000000" style:writing-mode="lr-tb"/>
    </style:style>
    <style:style style:name="Table1.E7" style:family="table-cell">
      <style:table-cell-properties style:vertical-align="top" fo:padding-left="0.0396in" fo:padding-right="0.0396in" fo:padding-top="0in" fo:padding-bottom="0in" fo:border-left="0.25pt solid #000000" fo:border-right="1.5pt solid #000000" fo:border-top="0.25pt solid #000000" fo:border-bottom="1.5pt solid #000000" style:writing-mode="lr-tb"/>
    </style:style>
    <style:style style:name="P1" style:family="paragraph" style:parent-style-name="Standard">
      <style:paragraph-properties fo:text-align="center" style:justify-single-word="false" style:snap-to-layout-grid="false"/>
      <style:text-properties fo:font-weight="bold" style:font-name-asian="標楷體" style:font-weight-asian="bold"/>
    </style:style>
    <style:style style:name="P2" style:family="paragraph" style:parent-style-name="Standard">
      <style:paragraph-properties fo:text-align="justify" style:justify-single-word="false" fo:orphans="2" fo:widows="2"/>
      <style:text-properties fo:font-weight="bold" style:letter-kerning="false" style:font-name-asian="標楷體" style:font-weight-asian="bold"/>
    </style:style>
    <style:style style:name="P3" style:family="paragraph" style:parent-style-name="Standard">
      <style:paragraph-properties fo:text-align="justify" style:justify-single-word="false" fo:orphans="2" fo:widows="2" style:snap-to-layout-grid="false"/>
      <style:text-properties fo:font-weight="bold" style:letter-kerning="false" style:font-name-asian="標楷體" style:font-weight-asian="bold"/>
    </style:style>
    <style:style style:name="P4" style:family="paragraph" style:parent-style-name="Standard">
      <style:paragraph-properties fo:text-align="justify" style:justify-single-word="false" fo:orphans="2" fo:widows="2"/>
      <style:text-properties fo:font-weight="bold" style:letter-kerning="false" style:font-name-asian="標楷體" style:font-weight-asian="bold"/>
    </style:style>
    <style:style style:name="P5" style:family="paragraph" style:parent-style-name="Standard">
      <style:paragraph-properties fo:text-align="justify" style:justify-single-word="false" fo:orphans="2" fo:widows="2" style:snap-to-layout-grid="false"/>
      <style:text-properties fo:font-weight="bold" style:letter-kerning="false" style:font-name-asian="標楷體" style:font-weight-asian="bold"/>
    </style:style>
    <style:style style:name="P6" style:family="paragraph" style:parent-style-name="Standard">
      <style:paragraph-properties fo:line-height="0.25in" fo:text-align="center" style:justify-single-word="false"/>
      <style:text-properties style:letter-kerning="false" style:font-name-asian="標楷體" style:font-name-complex="標楷體"/>
    </style:style>
    <style:style style:name="P7" style:family="paragraph" style:parent-style-name="Standard">
      <style:paragraph-properties fo:text-align="center" style:justify-single-word="false" style:snap-to-layout-grid="false"/>
      <style:text-properties style:letter-kerning="false" style:font-name-asian="標楷體"/>
    </style:style>
    <style:style style:name="P8" style:family="paragraph" style:parent-style-name="Standard">
      <style:paragraph-properties fo:text-align="justify" style:justify-single-word="false" fo:orphans="2" fo:widows="2" style:snap-to-layout-grid="false"/>
      <style:text-properties style:letter-kerning="false" style:font-name-asian="標楷體"/>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text-align="justify" style:justify-single-word="false" fo:orphans="2" fo:widows="2" style:snap-to-layout-grid="false"/>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margin-top="0in" fo:margin-bottom="0.0752in" loext:contextual-spacing="false" fo:line-height="0.2083in"/>
      <style:text-properties style:font-name-asian="標楷體"/>
    </style:style>
    <style:style style:name="P13" style:family="paragraph" style:parent-style-name="Standard" style:master-page-name="Standard">
      <style:paragraph-properties fo:margin-top="0in" fo:margin-bottom="0.0752in" loext:contextual-spacing="false" fo:line-height="0.2083in" fo:text-align="center" style:justify-single-word="false" style:page-number="auto"/>
      <style:text-properties fo:font-weight="bold" style:font-name-asian="標楷體" style:font-weight-asian="bold"/>
    </style:style>
    <style:style style:name="P14" style:family="paragraph" style:parent-style-name="Standard" style:list-style-name="WW8Num64">
      <style:paragraph-properties fo:margin-left="0.1618in" fo:margin-right="0in" fo:text-align="justify" style:justify-single-word="false" fo:text-indent="-0.1618in" style:auto-text-indent="false" style:snap-to-layout-grid="false"/>
    </style:style>
    <style:style style:name="P15" style:family="paragraph" style:parent-style-name="Standard" style:list-style-name="WW8Num58">
      <style:paragraph-properties fo:margin-left="0.1618in" fo:margin-right="0in" fo:text-align="justify" style:justify-single-word="false" fo:text-indent="-0.1618in" style:auto-text-indent="false" style:snap-to-layout-grid="false"/>
    </style:style>
    <style:style style:name="P16" style:family="paragraph" style:parent-style-name="Standard">
      <style:paragraph-properties fo:margin-left="0.1618in" fo:margin-right="0in" fo:text-align="justify" style:justify-single-word="false" fo:text-indent="-0.1618in" style:auto-text-indent="false" style:snap-to-layout-grid="false"/>
    </style:style>
    <style:style style:name="P17" style:family="paragraph" style:parent-style-name="Standard" style:list-style-name="WW8Num26">
      <style:paragraph-properties fo:margin-left="0.1618in" fo:margin-right="0in" fo:text-align="justify" style:justify-single-word="false" fo:text-indent="-0.1618in" style:auto-text-indent="false" style:snap-to-layout-grid="false"/>
    </style:style>
    <style:style style:name="P18" style:family="paragraph" style:parent-style-name="Standard" style:list-style-name="WW8Num32">
      <style:paragraph-properties fo:margin-left="0.1618in" fo:margin-right="0in" fo:text-align="justify" style:justify-single-word="false" fo:text-indent="-0.1618in" style:auto-text-indent="false" style:snap-to-layout-grid="false"/>
    </style:style>
    <style:style style:name="P19" style:family="paragraph" style:parent-style-name="Standard" style:list-style-name="WW8Num19">
      <style:paragraph-properties fo:margin-left="0.1618in" fo:margin-right="0in" fo:text-align="justify" style:justify-single-word="false" fo:text-indent="-0.1618in" style:auto-text-indent="false" style:snap-to-layout-grid="false"/>
    </style:style>
    <style:style style:name="P20" style:family="paragraph" style:parent-style-name="Standard" style:list-style-name="WW8Num61">
      <style:paragraph-properties fo:margin-left="0.1618in" fo:margin-right="0in" fo:text-align="justify" style:justify-single-word="false" fo:text-indent="-0.1618in" style:auto-text-indent="false" style:snap-to-layout-grid="false"/>
    </style:style>
    <style:style style:name="P21" style:family="paragraph" style:parent-style-name="Standard" style:list-style-name="WW8Num41">
      <style:paragraph-properties fo:margin-left="0.1618in" fo:margin-right="0in" fo:text-align="justify" style:justify-single-word="false" fo:text-indent="-0.1618in" style:auto-text-indent="false" style:snap-to-layout-grid="false"/>
    </style:style>
    <style:style style:name="P22" style:family="paragraph" style:parent-style-name="Standard" style:list-style-name="WW8Num64">
      <style:paragraph-properties fo:margin-left="0.1618in" fo:margin-right="0in" fo:text-align="justify" style:justify-single-word="false" fo:text-indent="-0.1618in" style:auto-text-indent="false" style:snap-to-layout-grid="false"/>
      <style:text-properties style:font-name-asian="標楷體"/>
    </style:style>
    <style:style style:name="P23" style:family="paragraph" style:parent-style-name="Standard" style:list-style-name="WW8Num58">
      <style:paragraph-properties fo:margin-left="0.1618in" fo:margin-right="0in" fo:text-align="justify" style:justify-single-word="false" fo:text-indent="-0.1618in" style:auto-text-indent="false" style:snap-to-layout-grid="false"/>
      <style:text-properties style:font-name-asian="標楷體"/>
    </style:style>
    <style:style style:name="P24" style:family="paragraph" style:parent-style-name="Standard">
      <style:paragraph-properties fo:margin-left="0.1618in" fo:margin-right="0in" fo:text-align="justify" style:justify-single-word="false" fo:text-indent="-0.1618in" style:auto-text-indent="false" style:snap-to-layout-grid="false"/>
      <style:text-properties style:font-name-asian="標楷體"/>
    </style:style>
    <style:style style:name="P25" style:family="paragraph" style:parent-style-name="Standard" style:list-style-name="WW8Num15">
      <style:paragraph-properties fo:margin-left="0.1618in" fo:margin-right="0in" fo:text-align="justify" style:justify-single-word="false" fo:text-indent="-0.1618in" style:auto-text-indent="false" style:snap-to-layout-grid="false"/>
      <style:text-properties style:font-name-asian="標楷體"/>
    </style:style>
    <style:style style:name="P26" style:family="paragraph" style:parent-style-name="Standard" style:list-style-name="WW8Num26">
      <style:paragraph-properties fo:margin-left="0.1618in" fo:margin-right="0in" fo:text-align="justify" style:justify-single-word="false" fo:text-indent="-0.1618in" style:auto-text-indent="false" style:snap-to-layout-grid="false"/>
      <style:text-properties style:font-name-asian="標楷體"/>
    </style:style>
    <style:style style:name="P27" style:family="paragraph" style:parent-style-name="Standard" style:list-style-name="WW8Num32">
      <style:paragraph-properties fo:margin-left="0.1618in" fo:margin-right="0in" fo:text-align="justify" style:justify-single-word="false" fo:text-indent="-0.1618in" style:auto-text-indent="false" style:snap-to-layout-grid="false"/>
      <style:text-properties style:font-name-asian="標楷體"/>
    </style:style>
    <style:style style:name="P28" style:family="paragraph" style:parent-style-name="Standard" style:list-style-name="WW8Num19">
      <style:paragraph-properties fo:margin-left="0.1618in" fo:margin-right="0in" fo:text-align="justify" style:justify-single-word="false" fo:text-indent="-0.1618in" style:auto-text-indent="false" style:snap-to-layout-grid="false"/>
      <style:text-properties style:font-name-asian="標楷體"/>
    </style:style>
    <style:style style:name="P29" style:family="paragraph" style:parent-style-name="Standard" style:list-style-name="WW8Num61">
      <style:paragraph-properties fo:margin-left="0.1618in" fo:margin-right="0in" fo:text-align="justify" style:justify-single-word="false" fo:text-indent="-0.1618in" style:auto-text-indent="false" style:snap-to-layout-grid="false"/>
      <style:text-properties style:font-name-asian="標楷體"/>
    </style:style>
    <style:style style:name="P30" style:family="paragraph" style:parent-style-name="Standard" style:list-style-name="WW8Num41">
      <style:paragraph-properties fo:margin-left="0.1618in" fo:margin-right="0in" fo:text-align="justify" style:justify-single-word="false" fo:text-indent="-0.1618in" style:auto-text-indent="false" style:snap-to-layout-grid="false"/>
      <style:text-properties style:font-name-asian="標楷體"/>
    </style:style>
    <style:style style:name="P31" style:family="paragraph" style:parent-style-name="Standard" style:list-style-name="WW8Num58">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32" style:family="paragraph" style:parent-style-name="Standard">
      <style:paragraph-properties fo:margin-left="0.1618in" fo:margin-right="0in" fo:text-align="justify" style:justify-single-word="false" fo:text-indent="-0.1618in" style:auto-text-indent="false" style:snap-to-layout-grid="false"/>
      <style:text-properties style:font-name-asian="標楷體"/>
    </style:style>
    <style:style style:name="P33" style:family="paragraph" style:parent-style-name="Standard" style:list-style-name="WW8Num61">
      <style:paragraph-properties fo:margin-left="0.1618in" fo:margin-right="0in" fo:text-align="justify" style:justify-single-word="false" fo:text-indent="-0.1618in" style:auto-text-indent="false" style:snap-to-layout-grid="false"/>
      <style:text-properties style:font-name-asian="標楷體"/>
    </style:style>
    <style:style style:name="P34" style:family="paragraph" style:parent-style-name="Standard" style:list-style-name="WW8Num41">
      <style:paragraph-properties fo:margin-left="0.1618in" fo:margin-right="0in" fo:text-align="justify" style:justify-single-word="false" fo:text-indent="-0.1618in" style:auto-text-indent="false" style:snap-to-layout-grid="false"/>
      <style:text-properties style:font-name-asian="標楷體"/>
    </style:style>
    <style:style style:name="P35" style:family="paragraph" style:parent-style-name="Standard" style:list-style-name="WW8Num46">
      <style:paragraph-properties fo:margin-left="0.1618in" fo:margin-right="0in" fo:text-align="justify" style:justify-single-word="false" fo:text-indent="-0.1618in" style:auto-text-indent="false" style:snap-to-layout-grid="false"/>
      <style:text-properties style:letter-kerning="false" style:font-name-asian="標楷體"/>
    </style:style>
    <style:style style:name="P36" style:family="paragraph" style:parent-style-name="Standard" style:list-style-name="WW8Num2">
      <style:paragraph-properties fo:margin-left="0.1618in" fo:margin-right="0in" fo:text-align="justify" style:justify-single-word="false" fo:text-indent="-0.1618in" style:auto-text-indent="false" style:snap-to-layout-grid="false"/>
      <style:text-properties style:letter-kerning="false" style:font-name-asian="標楷體"/>
    </style:style>
    <style:style style:name="P37" style:family="paragraph" style:parent-style-name="Standard">
      <style:paragraph-properties fo:margin-left="0.3146in" fo:margin-right="0in" fo:text-align="justify" style:justify-single-word="false" fo:text-indent="-0.1717in" style:auto-text-indent="false" style:snap-to-layout-grid="false"/>
    </style:style>
    <style:style style:name="P38" style:family="paragraph" style:parent-style-name="Standard">
      <style:paragraph-properties fo:margin-left="0.3146in" fo:margin-right="0in" fo:text-align="justify" style:justify-single-word="false" fo:text-indent="-0.1717in" style:auto-text-indent="false" style:snap-to-layout-grid="false"/>
      <style:text-properties style:font-name-asian="標楷體"/>
    </style:style>
    <style:style style:name="P39" style:family="paragraph" style:parent-style-name="Standard">
      <style:paragraph-properties fo:margin-left="0.2417in" fo:margin-right="0in" fo:text-align="justify" style:justify-single-word="false" fo:text-indent="-0.2417in" style:auto-text-indent="false" style:snap-to-layout-grid="false"/>
    </style:style>
    <style:style style:name="P40" style:family="paragraph" style:parent-style-name="Standard">
      <style:paragraph-properties fo:margin-left="0.1618in" fo:margin-right="0in" fo:line-height="0.25in" fo:text-align="justify" style:justify-single-word="false" fo:text-indent="0in" style:auto-text-indent="false"/>
      <style:text-properties style:font-name-asian="標楷體"/>
    </style:style>
    <style:style style:name="P41" style:family="paragraph" style:parent-style-name="清單段落" style:list-style-name="WW8Num64">
      <style:paragraph-properties fo:margin-left="0.1618in" fo:margin-right="0in" fo:text-align="justify" style:justify-single-word="false" fo:text-indent="-0.1618in" style:auto-text-indent="false" style:snap-to-layout-grid="false"/>
    </style:style>
    <style:style style:name="P42" style:family="paragraph" style:parent-style-name="清單段落" style:list-style-name="WW8Num64">
      <style:paragraph-properties fo:margin-left="0.1618in" fo:margin-right="0in" fo:text-align="justify" style:justify-single-word="false" fo:text-indent="-0.1618in" style:auto-text-indent="false" style:snap-to-layout-grid="false"/>
      <style:text-properties style:font-name="Times New Roman" style:font-name-asian="標楷體" style:font-name-complex="Times New Roman"/>
    </style:style>
    <style:style style:name="P43" style:family="paragraph" style:parent-style-name="清單段落" style:list-style-name="WW8Num64">
      <style:paragraph-properties fo:margin-left="0.1618in" fo:margin-right="0in" fo:text-align="justify" style:justify-single-word="false" fo:text-indent="-0.1618in" style:auto-text-indent="false" style:snap-to-layout-grid="false"/>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letter-kerning="false" style:font-name-asian="標楷體" style:font-weight-asian="bold"/>
    </style:style>
    <style:style style:name="T3" style:family="text">
      <style:text-properties fo:font-weight="bold" style:letter-kerning="false" style:font-name-asian="標楷體"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font-size-complex="14pt"/>
    </style:style>
    <style:style style:name="T8" style:family="text">
      <style:text-properties style:font-name-asian="標楷體" style:language-asian="zh" style:country-asian="TW"/>
    </style:style>
    <style:style style:name="T9" style:family="text">
      <style:text-properties style:letter-kerning="false"/>
    </style:style>
    <style:style style:name="T10" style:family="text">
      <style:text-properties style:letter-kerning="false" style:font-name-asian="標楷體"/>
    </style:style>
    <style:style style:name="T11" style:family="text">
      <style:text-properties style:letter-kerning="false" style:font-name-asian="標楷體"/>
    </style:style>
    <style:style style:name="T12" style:family="text">
      <style:text-properties style:font-name-complex="標楷體"/>
    </style:style>
    <style:style style:name="T13" style:family="text">
      <style:text-properties style:font-size-complex="14pt"/>
    </style:style>
    <style:style style:name="T14" style:family="text">
      <style:text-properties style:font-size-complex="14pt"/>
    </style:style>
    <style:style style:name="T15" style:family="text">
      <style:text-properties style:font-name="Times New Roman" style:font-name-asian="標楷體" style:font-name-complex="Times New Roman"/>
    </style:style>
    <style:style style:name="T16" style:family="text">
      <style:text-properties style:font-name="Times New Roman" style:font-name-asian="標楷體" style:font-name-complex="Times New Roman"/>
    </style:style>
    <style:style style:name="T17" style:family="text">
      <style:text-properties style:font-name="Times New Roman" style:font-name-complex="Times New Roman"/>
    </style:style>
    <style:style style:name="T18" style:family="text">
      <style:text-properties style:font-name-asian="Times New Roman"/>
    </style:style>
    <style:style style:name="T19" style:family="text">
      <style:text-properties style:font-name="新細明體" style:font-name-complex="新細明體"/>
    </style:style>
    <style:style style:name="T20" style:family="text">
      <style:text-properties style:font-name="標楷體" style:font-name-asian="標楷體" style:font-name-complex="標楷體"/>
    </style:style>
    <style:style style:name="T2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05年度「國家重要濕地行動計畫」申請計畫初審意見（經濟部水利署）</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縣市</text:p>
            </table:table-cell>
            <table:table-cell table:style-name="Table1.B1" office:value-type="string">
              <text:p text:style-name="P1">計畫名稱及申請經費</text:p>
            </table:table-cell>
            <table:table-cell table:style-name="Table1.B1" office:value-type="string">
              <text:p text:style-name="P1">計畫內容概述</text:p>
            </table:table-cell>
            <table:table-cell table:style-name="Table1.B1" office:value-type="string">
              <text:p text:style-name="P1">業務課初審意見</text:p>
            </table:table-cell>
            <table:table-cell table:style-name="Table1.E1" office:value-type="string">
              <text:p text:style-name="P1">顧問團意見</text:p>
            </table:table-cell>
          </table:table-row>
        </table:table-header-rows>
        <table:table-row table:style-name="Table1.1">
          <table:table-cell table:style-name="Table1.A2" office:value-type="string">
            <text:p text:style-name="P6">臺北市</text:p>
          </table:table-cell>
          <table:table-cell table:style-name="Table1.B2" office:value-type="string">
            <text:p text:style-name="P2">臺北市濕地生態廊道規劃及長期監測模式檢討建置</text:p>
            <text:p text:style-name="P2"/>
            <text:p text:style-name="P9"><text:span text:style-name="T10">申請中央補助款：125萬元</text:span></text:p>
            <text:p text:style-name="P9"><text:span text:style-name="T10">(經常門) </text:span></text:p>
          </table:table-cell>
          <table:table-cell table:style-name="Table1.B2" office:value-type="string">
            <text:list xml:id="list2503565465" text:style-name="WW8Num64">
              <text:list-item>
                <text:p text:style-name="P14"><text:span text:style-name="T6">文</text:span><text:span text:style-name="T4">獻資料蒐集分析</text:span></text:p>
              </text:list-item>
              <text:list-item>
                <text:p text:style-name="P42">淡水河廊道之自然營力分析探討</text:p>
              </text:list-item>
              <text:list-item>
                <text:p text:style-name="P41"><text:span text:style-name="T15">生物</text:span><text:span text:style-name="T15">及</text:span><text:span text:style-name="T15">環境資料蒐集分析與調查</text:span></text:p>
              </text:list-item>
              <text:list-item>
                <text:p text:style-name="P42">四斑細蟌棲地特性及變遷趨勢分析</text:p>
              </text:list-item>
              <text:list-item>
                <text:p text:style-name="P42">濕地社區志工培訓</text:p>
              </text:list-item>
              <text:list-item>
                <text:p text:style-name="P43"><text:span text:style-name="T4">臺北市濕地生態廊道初步規劃</text:span><text:span text:style-name="T18"> </text:span></text:p>
              </text:list-item>
              <text:list-item>
                <text:p text:style-name="P22">臺北市濕地生態廊道長期監測機制初步檢討建置</text:p>
              </text:list-item>
            </text:list>
          </table:table-cell>
          <table:table-cell table:style-name="Table1.B2" office:value-type="string">
            <text:list xml:id="list4181316057" text:style-name="WW8Num58">
              <text:list-item>
                <text:p text:style-name="P31">105年度獎補助範圍不包含國家級重要濕地，請修正計畫範圍。</text:p>
              </text:list-item>
              <text:list-item>
                <text:p text:style-name="P31">請說明本研究和過去研究對生物多樣性普查的差異，又本研究如何與棲地環境整合連結。</text:p>
              </text:list-item>
              <text:list-item>
                <text:p text:style-name="P31">請補充高灘地和低灘地的範圍圖。</text:p>
              </text:list-item>
              <text:list-item>
                <text:p text:style-name="P15"><text:span text:style-name="T4">經費需求表內，本計畫相關</text:span><text:span text:style-name="T4">設備及物品</text:span><text:span text:style-name="T4">數量應量化，勿以一式編列。</text:span></text:p>
              </text:list-item>
              <text:list-item>
                <text:p text:style-name="P23">「行政管理費」與濕地工作執行無直接關聯，建議刪除。</text:p>
              </text:list-item>
              <text:list-item>
                <text:p text:style-name="P31">請說明購買何種圖資及圖資的使用目的。</text:p>
              </text:list-item>
              <text:list-item>
                <text:p text:style-name="P31">請補充內文和圖片的資料來源。</text:p>
              </text:list-item>
              <text:list-item>
                <text:p text:style-name="P31">請統一字體和行高。</text:p>
              </text:list-item>
            </text:list>
          </table:table-cell>
          <table:table-cell table:style-name="Table1.E2" office:value-type="string">
            <text:p text:style-name="P24">1.<text:tab/>執行單位建立長期生態監測模式之企圖心強烈，且執行團隊各項領域整合具一定專業能力，應可有令人期待之執行成果，但建議保育行動計畫的範圍應以現有公告濕地範圍為執行內容，或可以濕地生態廊道的思考角度，建議目前已劃設為重要濕地範圍之具體管理建議。</text:p>
            <text:p text:style-name="P16"><text:span text:style-name="T4">2.<text:tab/>執行團隊整體規劃執行能力具一定優勢，但針對河川營力、底質分析成果、颱風可能產生影響、對生態資源影響之相互關係，建議應可落實於各濕地或各河段之管理建議。</text:span></text:p>
            <text:p text:style-name="P24">3.<text:tab/>目前已整理出各濕地建議之指標物種，就濕地管理角度應如何長期進行管理監測且能配合行政管理與社區民眾參與，方能落實生態管理的效益。</text:p>
            <text:p text:style-name="P16"><text:span text:style-name="T4">4.<text:tab/>目前計畫僅針對四斑細蟌進行較完整之調查，此調查與99年林務局之調查方式與預期成果之差異？應有具體之說明。</text:span></text:p>
            <text:p text:style-name="P24">5.<text:tab/>環境教育的推廣方式，除了辦理課程之外，是否可以想像更多元之參與方式，如線上教學、遠端課程透過學校或學生的參與，讓濕地生態的宣導不是制式的宣教，而是有趣的生態互動。</text:p>
          </table:table-cell>
        </table:table-row>
        <table:table-row table:style-name="Table1.3">
          <table:table-cell table:style-name="Table1.A2" office:value-type="string">
            <text:p text:style-name="P11">苗栗縣</text:p>
          </table:table-cell>
          <table:table-cell table:style-name="Table1.B2" office:value-type="string">
            <text:p text:style-name="P3">苗栗縣中港溪口濕地社區參與指標生物棲地營造工作坊計畫</text:p>
            <text:p text:style-name="P3"/>
            <text:p text:style-name="P10"><text:span text:style-name="T10">申請中央補助款：200萬元（經常門：190萬元，資本門10萬元）</text:span></text:p>
          </table:table-cell>
          <table:table-cell table:style-name="Table1.B2" office:value-type="string">
            <text:p text:style-name="P16"><text:span text:style-name="T4">1.輔導社區巡守隊進行環境監測調查，檢討修正方法及策略</text:span></text:p>
            <text:p text:style-name="P16"><text:span text:style-name="T4">2.</text:span><text:span text:style-name="T4">辦理</text:span><text:span text:style-name="T4">環境教育、生態保育環境巡守及基礎環境調查監測活動</text:span></text:p>
          </table:table-cell>
          <table:table-cell table:style-name="Table1.B2" office:value-type="string">
            <text:p text:style-name="P24">1.本案為100-104年延續性計畫，請補充之前計畫成果與新提報計畫之關聯性。</text:p>
            <text:p text:style-name="P24">2.請補附「自主查核表」，並請承辦人員檢核後核章。</text:p>
            <text:p text:style-name="P16"><text:span text:style-name="T4">3.計畫範圍圖不明確，</text:span><text:span text:style-name="T4">請具體將邊界繪出</text:span><text:span text:style-name="T4">，請明確標註該區濕地保育範圍、本案計畫執行範圍</text:span><text:span text:style-name="T4">（</text:span><text:span text:style-name="T4">建議搭配各鄰里區域範圍</text:span><text:span text:style-name="T4">），</text:span><text:span text:style-name="T4">並請標註面積以供確認。</text:span></text:p>
            <text:p text:style-name="P24">4.生態導覽及解說互動平台建置，請提出系統規劃架構。</text:p>
            <text:p text:style-name="P16"><text:span text:style-name="T4">5.工</text:span><text:span text:style-name="T4">作</text:span><text:span text:style-name="T4">項</text:span><text:span text:style-name="T4">目內</text:span><text:span text:style-name="T4">「水質監測調查」，請依「重要濕地內灌溉排水蓄水放淤給水投入標準」之項目作為執行監測之依據，並應於預定工作項目內說明其監測項目、地點及頻率等</text:span><text:span text:style-name="T4">（</text:span><text:span text:style-name="T4">請附圖說明</text:span><text:span text:style-name="T4">）</text:span><text:span text:style-name="T4">，另請依本署城鄉發展分署提供之濕地水質調查建議監測項目及經費編列原則辦理。</text:span></text:p>
            <text:p text:style-name="P16"><text:span text:style-name="T4">6. 工</text:span><text:span text:style-name="T4">作</text:span><text:span text:style-name="T4">項</text:span><text:span text:style-name="T4">目內</text:span><text:span text:style-name="T4">「生態監測調查」請依「濕地生態系生物多樣性監測系統標準作業程序」辦理，並說明環境監測</text:span><text:span text:style-name="T4">地</text:span><text:span text:style-name="T4">點座標，另請配合本署城鄉發展分署「國家重要濕地資料庫」按時上傳調查監測資料。</text:span></text:p>
            <text:p text:style-name="P24">7.有關調查方式請配合水利署「河川情勢調查作業方法規範」辦理。</text:p>
            <text:p text:style-name="P16"><text:span text:style-name="T4">8</text:span><text:span text:style-name="T4">.工</text:span><text:span text:style-name="T4">作</text:span><text:span text:style-name="T4">項</text:span><text:span text:style-name="T4">目</text:span><text:span text:style-name="T4">內編列「環境解說設施」部分，應納入工項中說明預計設置之形式、數量及地點等(請附圖說明)。設置應符合其他法律規定與取得</text:span><text:soft-page-break/><text:span text:style-name="T4">權利關係人或管理單位之5年以上土地使用同意文件。並請於「計畫摘要表-工程計畫概述」補充相關內容。</text:span></text:p>
            <text:p text:style-name="P16"><text:span text:style-name="T4">9.課題與對策部分：缺對策研擬</text:span><text:span text:style-name="T19">，</text:span><text:span text:style-name="T4">請對本案環境背景及物種變遷之關連性補充說明，並輔以圖說數據佐證，再針對優缺點、潛力限制面等提出建議具體對策，並配合對策修正後面行動方案</text:span><text:span text:style-name="T20">。</text:span></text:p>
            <text:p text:style-name="P16"><text:span text:style-name="T4">10</text:span><text:span text:style-name="T4">.請補充說明志工培訓預計辦理之場次。</text:span></text:p>
            <text:p text:style-name="P16"><text:span text:style-name="T4">11</text:span><text:span text:style-name="T4">.經費編列部分：</text:span></text:p>
            <text:p text:style-name="P37"><text:span text:style-name="T4">(1)本計畫資本門編列10萬元，請說明編列之工</text:span><text:span text:style-name="T4">作</text:span><text:span text:style-name="T4">項</text:span><text:span text:style-name="T4">目</text:span><text:span text:style-name="T4">為何。</text:span></text:p>
            <text:p text:style-name="P38">(2)經費需求表內，本計畫相關解說設施數量應量化，勿以一式編列。</text:p>
            <text:p text:style-name="P38">(3)經費需求表內，各階段應繳交之書圖成果數量應量化，勿以一式編列。</text:p>
            <text:p text:style-name="P38">(4)「行政管理費」與濕地工作執行無直接關聯，建議刪除。</text:p>
            <text:p text:style-name="P37"><text:span text:style-name="T4">(5)「中港溪濕地教育宣導影片」預計拍攝內容與對象為何？請縣府查明100至104年有無拍攝相關作品，如已有相關成果建議刪除</text:span><text:span text:style-name="T19">，</text:span><text:span text:style-name="T4">以撙節預算</text:span></text:p>
            <text:p text:style-name="P39"><text:span text:style-name="T4">12</text:span><text:span text:style-name="T4">.計畫書請再校</text:span><text:span text:style-name="T4">對</text:span><text:span text:style-name="T4">編排並請以雙面列印。</text:span></text:p>
            <text:p text:style-name="P39"><text:span text:style-name="T4">13.請</text:span><text:span text:style-name="T20">與苗栗縣政府討論及</text:span><text:span text:style-name="T4">補充說明本申請計畫對於苗栗縣之重要性。</text:span></text:p>
          </table:table-cell>
          <table:table-cell table:style-name="Table1.E2" office:value-type="string">
            <text:p text:style-name="P24">1.<text:tab/>中港溪口歷年補助內容與成果豐富，如何彙整與進行資料的整合，應列為執行本濕地保育行動的第一重點。</text:p>
            <text:p text:style-name="P24">2.<text:tab/>濕地保育行動計畫編列30餘萬拍攝影片，其具體的效益為何？對濕地保育的助益為何？</text:p>
            <text:p text:style-name="P16"><text:span text:style-name="T4">3.<text:tab/>本計畫重點在於社區參與及指標生物棲地營造，但對於社區參與方式、人員及操作機制均未說明，另對於生態監測方法、內容與成果的說明亦未說明。</text:span></text:p>
            <text:p text:style-name="P16"><text:span text:style-name="T4">4.<text:tab/>建議應整合縣的資源，透過計畫彙整GIS空間資料，並於本計畫為起點，要求執行團隊於結案時提供監測點位、路線之圖資與成果，俾利後期各計畫執行成果的累積。</text:span></text:p>
            <text:p text:style-name="P24">5.<text:tab/>部份經費編列解說設施，後續之經營管理維護方式也請補充說明，避免設施的閒置或快速損壞。</text:p>
          </table:table-cell>
        </table:table-row>
        <table:table-row table:style-name="Table1.3">
          <table:table-cell table:style-name="Table1.A2" office:value-type="string">
            <text:p text:style-name="P7">臺南市</text:p>
          </table:table-cell>
          <table:table-cell table:style-name="Table1.B2" office:value-type="string">
            <text:p text:style-name="P3">臺南市二仁溪下游濕地保育行動計畫</text:p>
            <text:p text:style-name="P3"/>
            <text:p text:style-name="P10"><text:span text:style-name="T10">申請中央補助款：76萬</text:span><text:span text:style-name="T10">元</text:span><text:span text:style-name="T10">（經常門52.5萬元，資本門23.5萬元）</text:span></text:p>
          </table:table-cell>
          <table:table-cell table:style-name="Table1.B2" office:value-type="string">
            <text:list xml:id="list2663070968" text:style-name="WW8Num15">
              <text:list-item>
                <text:p text:style-name="P25">鳥、蟹、魚類及灘地鷺鷥林生物調查</text:p>
              </text:list-item>
              <text:list-item>
                <text:p text:style-name="P25">棲地服務及大甲國小濕地學習課程</text:p>
              </text:list-item>
              <text:list-item>
                <text:p text:style-name="P25">培力社區餐與濕地經營管理</text:p>
              </text:list-item>
              <text:list-item>
                <text:p text:style-name="P25">二仁溪濕地成年禮生態旅遊活動</text:p>
              </text:list-item>
              <text:list-item>
                <text:p text:style-name="P25">大甲濕地及港尾溝溪滯洪池棲地環境營造</text:p>
              </text:list-item>
              <text:list-item>
                <text:p text:style-name="P25">保育利用計畫書初擬</text:p>
              </text:list-item>
              <text:list-item>
                <text:p text:style-name="P25">辦理成果座談會</text:p>
              </text:list-item>
            </text:list>
          </table:table-cell>
          <table:table-cell table:style-name="Table1.B2" office:value-type="string">
            <text:list xml:id="list3094087607" text:style-name="WW8Num26">
              <text:list-item>
                <text:p text:style-name="P17"><text:span text:style-name="T4">二仁溪下游地區非屬內政部公告之重要濕地，建議與臺南市政府討論，本案是否申請為重要濕地，再據以研擬重要濕地保育利用計畫。</text:span></text:p>
              </text:list-item>
              <text:list-item>
                <text:p text:style-name="P26">有關「濕地環境營造」，應取得權利關係人或管理單位之5年以上土地使用同意文件。</text:p>
              </text:list-item>
              <text:list-item>
                <text:p text:style-name="P26">請說明購買桌上型電腦、多功能事務機、網路儲存NAS伺服器、四旋翼空拍機及獨木舟等設備對本計畫之必要性。</text:p>
              </text:list-item>
              <text:list-item>
                <text:p text:style-name="P17"><text:span text:style-name="T4">本補助計畫所購置之各項設備，應由直轄市及縣</text:span><text:span text:style-name="T4">（</text:span><text:span text:style-name="T4">市</text:span><text:span text:style-name="T4">）</text:span><text:span text:style-name="T4">政府督導執行單位列冊管理使用。</text:span></text:p>
              </text:list-item>
              <text:list-item>
                <text:p text:style-name="P17"><text:span text:style-name="T4">請補充說明本申請計畫與環境保護署「二仁溪再生願景計畫」之關聯性。</text:span></text:p>
              </text:list-item>
            </text:list>
          </table:table-cell>
          <table:table-cell table:style-name="Table1.E2" office:value-type="string">
            <text:p text:style-name="P24">1.<text:tab/>本濕地係大甲濕地範圍之延伸，且濕地類型包含自然護岸與人工濕地等，在管理上，除了考量週邊居民或志工的參與外，更重要的是必須取得管理機關的認同與協助。</text:p>
            <text:p text:style-name="P24">2.<text:tab/>現有執行團隊歷年執行成果豐碩，但若欲協助濕地擬訂保育利用計畫，建議先與市府討論本濕地納入地方級濕地之可行性，並由全市濕地管理之角度，提供濕地功能與未來管理之具體建議。</text:p>
            <text:p text:style-name="P16"><text:span text:style-name="T4">3.<text:tab/>本計畫執行目標若在推動二仁溪下游濕地劃定為重要濕地，請執行單位參考104年1月30日發布之「重要濕地評定變更廢止及民眾參與實施辦法」之各項規定完成相關資料蒐集與彙整，並納入操作內容與執行計畫程序辦理。</text:span></text:p>
          </table:table-cell>
        </table:table-row>
        <table:table-row table:style-name="Table1.3">
          <table:table-cell table:style-name="Table1.A2" office:value-type="string">
            <text:p text:style-name="P11">屏東縣</text:p>
          </table:table-cell>
          <table:table-cell table:style-name="Table1.B2" office:value-type="string">
            <text:p text:style-name="P3">屏東縣四重溪流域濕地環境調查及生態保育行動計畫</text:p>
            <text:p text:style-name="P3"/>
            <text:p text:style-name="P8">申請中央補助款：82.2萬（經常門）</text:p>
          </table:table-cell>
          <table:table-cell table:style-name="Table1.B2" office:value-type="string">
            <text:list xml:id="list2950546173" text:style-name="WW8Num46">
              <text:list-item>
                <text:p text:style-name="P35">生物資源調查</text:p>
              </text:list-item>
              <text:list-item>
                <text:p text:style-name="P35">評估人工構造物對鄰近環境生物之影響</text:p>
              </text:list-item>
              <text:list-item>
                <text:p text:style-name="P35">水質監測</text:p>
              </text:list-item>
              <text:list-item>
                <text:p text:style-name="P35">監測培訓</text:p>
              </text:list-item>
              <text:list-item>
                <text:p text:style-name="P35">補充「四重溪口重要濕地保育利<text:soft-page-break/>用計畫」初稿</text:p>
              </text:list-item>
            </text:list>
          </table:table-cell>
          <table:table-cell table:style-name="Table1.B2" office:value-type="string">
            <text:list xml:id="list1114498231" text:style-name="WW8Num32">
              <text:list-item>
                <text:p text:style-name="P18"><text:span text:style-name="T4">本計畫與「</text:span><text:span text:style-name="T10">屏東縣國家重要濕地鳥類調查與經營管理評估」部分調查項目重複。</text:span></text:p>
              </text:list-item>
              <text:list-item>
                <text:p text:style-name="P27">摘要表之經費需求與「九、經費需求與使用分配明細」不同，並應編列足額之地方政府配合款。</text:p>
              </text:list-item>
              <text:list-item>
                <text:p text:style-name="P27">「水質調查」請依本分署提供濕地水質調查建議監測項目及經費編列原則辦理，及參考重要濕地內灌溉排水蓄水放淤給水投入標準之項目<text:soft-page-break/>作為執行監測之依據。</text:p>
              </text:list-item>
              <text:list-item>
                <text:p text:style-name="P27">「行政管理費」與濕地工作執行無直接關聯，建議不予補助。</text:p>
              </text:list-item>
              <text:list-item>
                <text:p text:style-name="P18"><text:span text:style-name="T4">摘要表有關計畫內容之</text:span><text:span text:style-name="T10">「補充四重溪口重要濕地保育行動計畫初稿</text:span><text:span text:style-name="T4">」，應修正為</text:span><text:span text:style-name="T10">「補充四重溪口重要濕地保育利用計畫初稿</text:span><text:span text:style-name="T4">」。</text:span></text:p>
              </text:list-item>
              <text:list-item>
                <text:p text:style-name="P27">至少舉辦一場濕地復育成果座談會。</text:p>
              </text:list-item>
            </text:list>
          </table:table-cell>
          <table:table-cell table:style-name="Table1.E2" office:value-type="string">
            <text:p text:style-name="P24">1.<text:tab/>本計畫歷年資料的彙整用心，但請執行團隊補充空間圖面化之資料，以利資源整合分析應用。</text:p>
            <text:p text:style-name="P24">2.<text:tab/>計畫書水質、生態調查點位均相同，是否是巧合或誤植，請確認。</text:p>
            <text:p text:style-name="P24">3.<text:tab/>工程對生態之影響，是否有選定特殊物種進行觀察，也請說明。</text:p>
            <text:p text:style-name="P24">4.<text:tab/>保育利用計畫初稿是否包合明確的範圍、面積、分區劃設結果、土地使用管制內容等規定，請安排與管理單位及相關利害關係人討論之機制。</text:p>
          </table:table-cell>
        </table:table-row>
        <table:table-row table:style-name="Table1.3">
          <table:table-cell table:style-name="Table1.A2" office:value-type="string">
            <text:p text:style-name="P11">屏東縣</text:p>
          </table:table-cell>
          <table:table-cell table:style-name="Table1.B2" office:value-type="string">
            <text:p text:style-name="P3">高屏溪及東港溪水鳥族群與肉毒桿菌中毒事件之監測</text:p>
            <text:p text:style-name="P3"/>
            <text:p text:style-name="P8">申請中央補助款：98萬（經常門）</text:p>
          </table:table-cell>
          <table:table-cell table:style-name="Table1.B2" office:value-type="string">
            <text:list xml:id="list2009112451" text:style-name="WW8Num19">
              <text:list-item>
                <text:p text:style-name="P19"><text:span text:style-name="T10">鳥類調查</text:span></text:p>
              </text:list-item>
              <text:list-item>
                <text:p text:style-name="P19"><text:span text:style-name="T10">水質水量(水位)調查</text:span></text:p>
              </text:list-item>
              <text:list-item>
                <text:p text:style-name="P28">肉毒桿菌毒素監測</text:p>
              </text:list-item>
              <text:list-item>
                <text:p text:style-name="P28">雁鴨活動範圍調查</text:p>
              </text:list-item>
              <text:list-item>
                <text:p text:style-name="P28">資料分析</text:p>
              </text:list-item>
            </text:list>
          </table:table-cell>
          <table:table-cell table:style-name="Table1.B2" office:value-type="string">
            <text:list xml:id="list1782100253" text:style-name="WW8Num61">
              <text:list-item>
                <text:p text:style-name="P29">請說明「鳥類調查作業」調查地點（附圖說明）。並請依濕地生態監測系統標準作業程序辦理並請配合本署城鄉發展分署國家重要濕地資料庫按時上傳調查監測資料。</text:p>
              </text:list-item>
              <text:list-item>
                <text:p text:style-name="P20"><text:span text:style-name="T4">工作項目未含「辦理教育訓練」，經費不宜編列相關費用。</text:span></text:p>
              </text:list-item>
              <text:list-item>
                <text:p text:style-name="P29">至少舉辦一場濕地復育成果座談會。</text:p>
              </text:list-item>
              <text:list-item>
                <text:p text:style-name="P29">計畫作業時程中之5、8、9、12月份並無預定作業項目，編列12個月之人事費欠缺合理性。</text:p>
              </text:list-item>
              <text:list-item>
                <text:p text:style-name="P20"><text:span text:style-name="T4">有關</text:span><text:span text:style-name="T4">計畫書中「</text:span><text:span text:style-name="T4">預定工作成果</text:span><text:span text:style-name="T4">」與「</text:span><text:span text:style-name="T4">後續配合事項</text:span><text:span text:style-name="T4">」內</text:span><text:span text:style-name="T4">之「制定高屏溪及東港溪水鳥肉毒桿菌中讀監測作業和保育管理計畫」是否為本次計畫預計工作項目或是預計何時制定。</text:span></text:p>
              </text:list-item>
              <text:list-item>
                <text:p text:style-name="P20"><text:span text:style-name="T4">依本計畫工作項目判斷，本計畫類型應不包含「擬定國家重要濕地保育行動計畫」、「濕地生態廊道建構與復育」，請再予以釐清修正。</text:span></text:p>
              </text:list-item>
              <text:list-item>
                <text:p text:style-name="P29">請補充說明過去執行成果與本計畫之關聯性。</text:p>
              </text:list-item>
            </text:list>
          </table:table-cell>
          <table:table-cell table:style-name="Table1.E2" office:value-type="string">
            <text:p text:style-name="P24">1.<text:tab/>特殊事件的緊急處理，是否適合成為調查監測的成果，請執行單位進行說明或評估。</text:p>
            <text:p text:style-name="P24">2.<text:tab/>本地區之鳥類族群是否相對穩定或易於觀察，也是本計畫執行成果是否具應用價值的重要考量。</text:p>
          </table:table-cell>
        </table:table-row>
        <table:table-row table:style-name="Table1.3">
          <table:table-cell table:style-name="Table1.A7" office:value-type="string">
            <text:p text:style-name="P11">屏東縣</text:p>
          </table:table-cell>
          <table:table-cell table:style-name="Table1.B7" office:value-type="string">
            <text:p text:style-name="P3">高屏溪河口濕地水文地文變遷調查分析與教育</text:p>
            <text:p text:style-name="P3"/>
            <text:p text:style-name="P10"><text:span text:style-name="T10">申請中央補助款：90萬（經常門65萬元，資本門25萬元）</text:span></text:p>
          </table:table-cell>
          <table:table-cell table:style-name="Table1.B7" office:value-type="string">
            <text:list xml:id="list1459896855" text:style-name="WW8Num2">
              <text:list-item>
                <text:p text:style-name="P36">水文、地文、濕地環境調查監測與分析</text:p>
              </text:list-item>
              <text:list-item>
                <text:p text:style-name="P36">舉辦濕地環境教育及座談會</text:p>
              </text:list-item>
              <text:list-item>
                <text:p text:style-name="P36">編纂高屏溪口及感潮段河濱沿岸濕地環境教育宣導手冊</text:p>
              </text:list-item>
            </text:list>
          </table:table-cell>
          <table:table-cell table:style-name="Table1.B7" office:value-type="string">
            <text:list xml:id="list1211438867" text:style-name="WW8Num41">
              <text:list-item>
                <text:p text:style-name="P21"><text:span text:style-name="T4">「水質調查」請說明調查頻率、地點（附圖說明），請依本分署提供濕地水質調查建議監測項目及經費編列原則辦理，及參考重要濕地內灌溉排水蓄水放淤給水投入標準之項目作為執行監測之依據。</text:span></text:p>
              </text:list-item>
              <text:list-item>
                <text:p text:style-name="P21"><text:span text:style-name="T4">請說明「座談會與教育宣導」及「科學營」預計舉辦時間、內容及參與對象等。</text:span></text:p>
              </text:list-item>
              <text:list-item>
                <text:p text:style-name="P21"><text:span text:style-name="T4">依本計畫工作項目判斷，本計畫類型應不包含「擬定國家重要濕地保育行動計畫」，請再予以釐清修正。「雷射印表機碳粉匣」、「印刷/影印費」及「印刷費」費用有重複編列之虞</text:span><text:span text:style-name="T4">，</text:span><text:span text:style-name="T6">請檢討該項經費編列，以樽節預算</text:span><text:span text:style-name="T4">。</text:span></text:p>
              </text:list-item>
              <text:list-item>
                <text:p text:style-name="P21"><text:span text:style-name="T4">請說明「參加研討會成果發表及資料蒐集</text:span><text:span text:style-name="T4">（</text:span><text:span text:style-name="T4">註冊費</text:span><text:span text:style-name="T4">）</text:span><text:span text:style-name="T4">」與本計畫工作項目之關聯性。</text:span></text:p>
              </text:list-item>
              <text:list-item>
                <text:p text:style-name="P30">「衛星影像/航空照片購買」、「資料檢索」及「參加研討會成果發表及資料蒐集(註冊費)」費用有重複編列之虞。</text:p>
              </text:list-item>
              <text:list-item>
                <text:p text:style-name="P21"><text:span text:style-name="T4">「車租</text:span><text:span text:style-name="T4">（</text:span><text:span text:style-name="T4">現場勘查採樣</text:span><text:span text:style-name="T4">）</text:span><text:span text:style-name="T4">」及「差旅費」費用有重複編列之虞</text:span><text:span text:style-name="T4">，</text:span><text:span text:style-name="T6">請檢討該項經費編列，以樽節預算</text:span><text:span text:style-name="T4">。</text:span></text:p>
              </text:list-item>
              <text:list-item>
                <text:p text:style-name="P30"><text:soft-page-break/>本補助計畫所購置之各項設備，應由直轄市及縣（市）政府督導執行單位列冊管理使用。</text:p>
              </text:list-item>
              <text:list-item>
                <text:p text:style-name="P30">請補充說明過去執行成果與本計畫之關聯性。</text:p>
              </text:list-item>
            </text:list>
          </table:table-cell>
          <table:table-cell table:style-name="Table1.E7" office:value-type="string">
            <text:p text:style-name="P24">1.<text:tab/>本計畫之前執行相關計畫是否已完成初步分析。</text:p>
            <text:p text:style-name="P24">2.<text:tab/>本案與整體規劃之關係為何？是否有合併執行之可能？</text:p>
            <text:p text:style-name="P24">3.<text:tab/>目前僅執行水文調查分析，對於水質的調查建議應一併執行。</text:p>
            <text:p text:style-name="P24">4.<text:tab/>GIS的圖資建置內容為何？請說明</text:p>
            <text:p text:style-name="P24">5.<text:tab/>環境教育推廣的內容為何？也請加強說明。</text:p>
          </table:table-cell>
        </table:table-row>
      </table:table>
      <text:p text:style-name="P40"/>
      <text:p text:style-name="P1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false"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false"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sian="標楷體" style:font-family-asian="標楷體" style:font-family-generic-asian="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sian="標楷體" style:font-family-asian="標楷體" style:font-family-generic-asian="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37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0.704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038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37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標楷體"/>
    </style:style>
    <style:style style:name="MT3" style:family="text">
      <style:text-properties style:font-name-asian="標楷體" style:language-asian="zh" style:country-asian="TW"/>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11.6929in" fo:page-height="8.2681in" style:num-format="1" style:print-orientation="landscape" fo:margin-top="0.4925in" fo:margin-bottom="0.689in" fo:margin-left="0.7874in" fo:margin-right="0.7874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span text:style-name="MT2">10</text:span><text:span text:style-name="MT3">5</text:span><text:span text:style-name="MT2">年補助申請計畫初審意見</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00年補助申請初審意見</dc:title>
    <dc:subject/>
    <meta:keyword/>
    <meta:initial-creator>elsa</meta:initial-creator>
    <meta:creation-date>2015-10-30T11:08:00</meta:creation-date>
    <dc:creator>HUANG</dc:creator>
    <dc:date>2015-10-30T13:52:00</dc:date>
    <meta:print-date>2015-10-28T14:54:00</meta:print-date>
    <meta:editing-cycles>8</meta:editing-cycles>
    <meta:editing-duration>PT13M</meta:editing-duration>
    <meta:document-statistic meta:table-count="1" meta:image-count="0" meta:object-count="0" meta:page-count="4" meta:paragraph-count="132" meta:word-count="4245" meta:character-count="4437" meta:non-whitespace-character-count="4410"/>
    <meta:generator>LibreOffice/6.3.0.4$Linux_X86_64 LibreOffice_project/057fc023c990d676a43019934386b85b21a9ee99</meta:generator>
  </office:meta>
</office:document-meta>
</file>