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181in" style:rel-width="100%" fo:margin-left="-0.05in" table:align="left" style:writing-mode="lr-tb"/>
    </style:style>
    <style:style style:name="Table1.A" style:family="table-column">
      <style:table-column-properties style:column-width="0.4993in" style:rel-column-width="726*"/>
    </style:style>
    <style:style style:name="Table1.B" style:family="table-column">
      <style:table-column-properties style:column-width="1.084in" style:rel-column-width="1577*"/>
    </style:style>
    <style:style style:name="Table1.C" style:family="table-column">
      <style:table-column-properties style:column-width="1.6861in" style:rel-column-width="2452*"/>
    </style:style>
    <style:style style:name="Table1.D" style:family="table-column">
      <style:table-column-properties style:column-width="3.3174in" style:rel-column-width="4825*"/>
    </style:style>
    <style:style style:name="Table1.E" style:family="table-column">
      <style:table-column-properties style:column-width="3.5306in" style:rel-column-width="5135*"/>
    </style:style>
    <style:style style:name="Table1.1" style:family="table-row">
      <style:table-row-properties style:min-row-height="0.0326in" fo:keep-together="auto"/>
    </style:style>
    <style:style style:name="Table1.A1" style:family="table-cell">
      <style:table-cell-properties style:vertical-align="middle" fo:background-color="#e6e6e6" fo:padding-left="0.0396in" fo:padding-right="0.0396in" fo:padding-top="0in" fo:padding-bottom="0in" fo:border-left="1.5pt solid #000000" fo:border-right="none" fo:border-top="1.5pt solid #000000" fo:border-bottom="0.25pt solid #000000" style:writing-mode="lr-tb">
        <style:background-image/>
      </style:table-cell-properties>
    </style:style>
    <style:style style:name="Table1.B1" style:family="table-cell">
      <style:table-cell-properties style:vertical-align="middle" fo:background-color="#e6e6e6" fo:padding-left="0.0396in" fo:padding-right="0.0396in" fo:padding-top="0in" fo:padding-bottom="0in" fo:border-left="0.25pt solid #000000" fo:border-right="none" fo:border-top="1.5pt solid #000000" fo:border-bottom="0.25pt solid #000000" style:writing-mode="lr-tb">
        <style:background-image/>
      </style:table-cell-properties>
    </style:style>
    <style:style style:name="Table1.E1" style:family="table-cell">
      <style:table-cell-properties style:vertical-align="middle" fo:background-color="#e6e6e6" fo:padding-left="0.0396in" fo:padding-right="0.0396in" fo:padding-top="0in" fo:padding-bottom="0in" fo:border-left="0.25pt solid #000000" fo:border-right="1.5pt solid #000000" fo:border-top="1.5pt solid #000000" fo:border-bottom="0.25pt solid #000000" style:writing-mode="lr-tb">
        <style:background-image/>
      </style:table-cell-properties>
    </style:style>
    <style:style style:name="Table1.A2"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3"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3"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4" style:family="table-row">
      <style:table-row-properties style:min-row-height="0.041in" fo:keep-together="auto"/>
    </style:style>
    <style:style style:name="Table1.A4"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4"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5"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5"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6"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6"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6"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6"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6"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7"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7"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7"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7"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7"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8"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8"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8"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8"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8"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9"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9"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9"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9"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9"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0"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0"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0"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0"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0"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1"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1"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1"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1"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1"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2"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2"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3"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3"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4"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4"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5"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5"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6"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6"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6"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6"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6"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7"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7"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7"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7"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7"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8"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8"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8"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8"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8"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19"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19"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19"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19"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19"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0"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0"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0"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0"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0"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1"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1"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1"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1"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1"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2"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2"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3"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3"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4"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4"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5"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5"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6"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6"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6"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6"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6"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7"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7"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7"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7"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7"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8"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8"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8"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8"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8"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29"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29"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29"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29"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29"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30"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30"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30"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30"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30"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31"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31"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31"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31"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31"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32"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3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3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32"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32"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33"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3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3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33"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33"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34"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3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3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34"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34"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35" style:family="table-cell">
      <style:table-cell-properties style:vertical-align="top" fo:padding-left="0.0396in" fo:padding-right="0.0396in" fo:padding-top="0in" fo:padding-bottom="0in" fo:border-left="1.5pt solid #000000" fo:border-right="none" fo:border-top="0.25pt solid #000000" fo:border-bottom="0.25pt solid #000000" style:writing-mode="lr-tb"/>
    </style:style>
    <style:style style:name="Table1.B3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C3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D35" style:family="table-cell">
      <style:table-cell-properties style:vertical-align="top" fo:padding-left="0.0396in" fo:padding-right="0.0396in" fo:padding-top="0in" fo:padding-bottom="0in" fo:border-left="0.25pt solid #000000" fo:border-right="none" fo:border-top="0.25pt solid #000000" fo:border-bottom="0.25pt solid #000000" style:writing-mode="lr-tb"/>
    </style:style>
    <style:style style:name="Table1.E35" style:family="table-cell">
      <style:table-cell-properties style:vertical-align="top" fo:padding-left="0.0396in" fo:padding-right="0.0396in" fo:padding-top="0in" fo:padding-bottom="0in" fo:border-left="0.25pt solid #000000" fo:border-right="1.5pt solid #000000" fo:border-top="0.25pt solid #000000" fo:border-bottom="0.25pt solid #000000" style:writing-mode="lr-tb"/>
    </style:style>
    <style:style style:name="Table1.A36" style:family="table-cell">
      <style:table-cell-properties style:vertical-align="top" fo:padding-left="0.0396in" fo:padding-right="0.0396in" fo:padding-top="0in" fo:padding-bottom="0in" fo:border-left="1.5pt solid #000000" fo:border-right="none" fo:border-top="0.25pt solid #000000" fo:border-bottom="1.5pt solid #000000" style:writing-mode="lr-tb"/>
    </style:style>
    <style:style style:name="Table1.B36" style:family="table-cell">
      <style:table-cell-properties style:vertical-align="top" fo:padding-left="0.0396in" fo:padding-right="0.0396in" fo:padding-top="0in" fo:padding-bottom="0in" fo:border-left="0.25pt solid #000000" fo:border-right="none" fo:border-top="0.25pt solid #000000" fo:border-bottom="1.5pt solid #000000" style:writing-mode="lr-tb"/>
    </style:style>
    <style:style style:name="Table1.C36" style:family="table-cell">
      <style:table-cell-properties style:vertical-align="top" fo:padding-left="0.0396in" fo:padding-right="0.0396in" fo:padding-top="0in" fo:padding-bottom="0in" fo:border-left="0.25pt solid #000000" fo:border-right="none" fo:border-top="0.25pt solid #000000" fo:border-bottom="1.5pt solid #000000" style:writing-mode="lr-tb"/>
    </style:style>
    <style:style style:name="Table1.D36" style:family="table-cell">
      <style:table-cell-properties style:vertical-align="top" fo:padding-left="0.0396in" fo:padding-right="0.0396in" fo:padding-top="0in" fo:padding-bottom="0in" fo:border-left="0.25pt solid #000000" fo:border-right="none" fo:border-top="0.25pt solid #000000" fo:border-bottom="1.5pt solid #000000" style:writing-mode="lr-tb"/>
    </style:style>
    <style:style style:name="Table1.E36" style:family="table-cell">
      <style:table-cell-properties style:vertical-align="top" fo:padding-left="0.0396in" fo:padding-right="0.0396in" fo:padding-top="0in" fo:padding-bottom="0in" fo:border-left="0.25pt solid #000000" fo:border-right="1.5pt solid #000000" fo:border-top="0.25pt solid #000000" fo:border-bottom="1.5pt solid #000000" style:writing-mode="lr-tb"/>
    </style:style>
    <style:style style:name="P1" style:family="paragraph" style:parent-style-name="Standard">
      <style:paragraph-properties fo:line-height="0.2083in" fo:text-align="justify" style:justify-single-word="false" fo:orphans="2" fo:widows="2"/>
    </style:style>
    <style:style style:name="P2" style:family="paragraph" style:parent-style-name="Standard">
      <style:paragraph-properties fo:text-align="center" style:justify-single-word="false" style:snap-to-layout-grid="false"/>
      <style:text-properties fo:font-weight="bold" style:font-name-asian="標楷體" style:font-weight-asian="bold"/>
    </style:style>
    <style:style style:name="P3" style:family="paragraph" style:parent-style-name="Standard">
      <style:paragraph-properties fo:text-align="justify" style:justify-single-word="false" fo:orphans="2" fo:widows="2"/>
      <style:text-properties fo:font-weight="bold" style:letter-kerning="false" style:font-name-asian="標楷體" style:font-weight-asian="bold"/>
    </style:style>
    <style:style style:name="P4" style:family="paragraph" style:parent-style-name="Standard">
      <style:paragraph-properties fo:text-align="justify" style:justify-single-word="false" fo:orphans="2" fo:widows="2" style:snap-to-layout-grid="false"/>
      <style:text-properties fo:font-weight="bold" style:letter-kerning="false" style:font-name-asian="標楷體" style:font-weight-asian="bold"/>
    </style:style>
    <style:style style:name="P5" style:family="paragraph" style:parent-style-name="Standard">
      <style:paragraph-properties fo:line-height="0.2083in" fo:text-align="justify" style:justify-single-word="false" fo:orphans="2" fo:widows="2"/>
      <style:text-properties fo:font-weight="bold" style:letter-kerning="false" style:font-name-asian="標楷體" style:font-weight-asian="bold"/>
    </style:style>
    <style:style style:name="P6" style:family="paragraph" style:parent-style-name="Standard">
      <style:paragraph-properties fo:text-align="justify" style:justify-single-word="false" fo:orphans="2" fo:widows="2" style:snap-to-layout-grid="false"/>
      <style:text-properties fo:font-weight="bold" style:letter-kerning="false" style:font-name-asian="標楷體" style:font-weight-asian="bold"/>
    </style:style>
    <style:style style:name="P7" style:family="paragraph" style:parent-style-name="Standard">
      <style:paragraph-properties fo:line-height="0.2083in" fo:text-align="justify" style:justify-single-word="false" fo:orphans="2" fo:widows="2"/>
      <style:text-properties fo:font-weight="bold" style:letter-kerning="false" style:font-name-asian="標楷體" style:font-weight-asian="bold"/>
    </style:style>
    <style:style style:name="P8" style:family="paragraph" style:parent-style-name="Standard">
      <style:paragraph-properties fo:line-height="0.25in" fo:text-align="center" style:justify-single-word="false"/>
      <style:text-properties style:font-name-asian="標楷體"/>
    </style:style>
    <style:style style:name="P9" style:family="paragraph" style:parent-style-name="Standard">
      <style:paragraph-properties fo:line-height="0.25in" fo:text-align="center" style:justify-single-word="false"/>
      <style:text-properties style:font-name-asian="標楷體"/>
    </style:style>
    <style:style style:name="P10" style:family="paragraph" style:parent-style-name="Standard">
      <style:paragraph-properties fo:line-height="0.2083in" fo:text-align="justify" style:justify-single-word="false"/>
      <style:text-properties style:font-name-asian="標楷體" style:font-size-complex="14pt"/>
    </style:style>
    <style:style style:name="P11" style:family="paragraph" style:parent-style-name="Standard" style:list-style-name="WW8Num29">
      <style:paragraph-properties fo:line-height="0.2083in" fo:text-align="justify" style:justify-single-word="false"/>
      <style:text-properties style:font-name-asian="標楷體" style:font-size-complex="14pt"/>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text-align="center" style:justify-single-word="false" fo:orphans="2" fo:widows="2" style:snap-to-layout-grid="false"/>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text-align="justify" style:justify-single-word="false" fo:orphans="2" fo:widows="2" style:snap-to-layout-grid="false"/>
    </style:style>
    <style:style style:name="P17" style:family="paragraph" style:parent-style-name="Standard">
      <style:paragraph-properties fo:text-align="justify" style:justify-single-word="false" fo:orphans="2" fo:widows="2"/>
      <style:text-properties style:letter-kerning="false" style:font-name-asian="標楷體"/>
    </style:style>
    <style:style style:name="P18" style:family="paragraph" style:parent-style-name="Standard">
      <style:paragraph-properties fo:text-align="justify" style:justify-single-word="false" fo:orphans="2" fo:widows="2" style:snap-to-layout-grid="false"/>
      <style:text-properties style:letter-kerning="false" style:font-name-asian="標楷體"/>
    </style:style>
    <style:style style:name="P19" style:family="paragraph" style:parent-style-name="Standard">
      <style:paragraph-properties fo:text-align="justify" style:justify-single-word="false" style:snap-to-layout-grid="false"/>
      <style:text-properties style:letter-kerning="false" style:font-name-asian="標楷體"/>
    </style:style>
    <style:style style:name="P20" style:family="paragraph" style:parent-style-name="Standard">
      <style:paragraph-properties fo:text-align="justify" style:justify-single-word="false" fo:orphans="2" fo:widows="2"/>
      <style:text-properties style:letter-kerning="false" style:font-name-asian="標楷體"/>
    </style:style>
    <style:style style:name="P21" style:family="paragraph" style:parent-style-name="Standard">
      <style:paragraph-properties fo:text-align="justify" style:justify-single-word="false" fo:orphans="2" fo:widows="2" style:snap-to-layout-grid="false"/>
      <style:text-properties style:letter-kerning="false" style:font-name-asian="標楷體"/>
    </style:style>
    <style:style style:name="P22" style:family="paragraph" style:parent-style-name="Standard">
      <style:paragraph-properties fo:line-height="0.2083in" fo:text-align="center" style:justify-single-word="false" fo:orphans="2" fo:widows="2"/>
      <style:text-properties style:letter-kerning="false" style:font-name-asian="標楷體"/>
    </style:style>
    <style:style style:name="P23" style:family="paragraph" style:parent-style-name="Standard">
      <style:paragraph-properties fo:line-height="0.25in" fo:text-align="center" style:justify-single-word="false"/>
      <style:text-properties style:letter-kerning="false" style:font-name-asian="標楷體"/>
    </style:style>
    <style:style style:name="P24" style:family="paragraph" style:parent-style-name="Standard">
      <style:paragraph-properties fo:line-height="0.25in" fo:text-align="center" style:justify-single-word="false"/>
      <style:text-properties style:letter-kerning="false" style:font-name-asian="標楷體" style:font-name-complex="標楷體"/>
    </style:style>
    <style:style style:name="P25" style:family="paragraph" style:parent-style-name="Standard">
      <style:paragraph-properties fo:text-align="center" style:justify-single-word="false" style:snap-to-layout-grid="false"/>
      <style:text-properties style:letter-kerning="false" style:font-name-asian="標楷體"/>
    </style:style>
    <style:style style:name="P26" style:family="paragraph" style:parent-style-name="Standard">
      <style:paragraph-properties fo:line-height="0.2083in" fo:text-align="center" style:justify-single-word="false" fo:orphans="2" fo:widows="2"/>
      <style:text-properties style:letter-kerning="false" style:font-name-asian="標楷體"/>
    </style:style>
    <style:style style:name="P27" style:family="paragraph" style:parent-style-name="Standard">
      <style:paragraph-properties fo:line-height="0.2083in" fo:text-align="center" style:justify-single-word="false" fo:orphans="2" fo:widows="2"/>
      <style:text-properties style:font-name="標楷體" style:letter-kerning="false" style:font-name-asian="標楷體" style:font-name-complex="標楷體"/>
    </style:style>
    <style:style style:name="P28" style:family="paragraph" style:parent-style-name="Standard">
      <style:paragraph-properties fo:margin-top="0in" fo:margin-bottom="0.0752in" loext:contextual-spacing="false" fo:line-height="0.2083in"/>
      <style:text-properties style:font-name-asian="標楷體"/>
    </style:style>
    <style:style style:name="P29" style:family="paragraph" style:parent-style-name="Standard" style:master-page-name="Standard">
      <style:paragraph-properties fo:margin-top="0in" fo:margin-bottom="0.0752in" loext:contextual-spacing="false" fo:line-height="0.2083in" fo:text-align="center" style:justify-single-word="false" style:page-number="auto"/>
      <style:text-properties fo:font-weight="bold" style:font-name-asian="標楷體" style:font-weight-asian="bold"/>
    </style:style>
    <style:style style:name="P30" style:family="paragraph" style:parent-style-name="Standard">
      <style:paragraph-properties fo:margin-left="0.1618in" fo:margin-right="0in" fo:text-align="justify" style:justify-single-word="false" fo:text-indent="-0.1618in" style:auto-text-indent="false" style:snap-to-layout-grid="false"/>
    </style:style>
    <style:style style:name="P31" style:family="paragraph" style:parent-style-name="Standard" style:list-style-name="WW8Num38">
      <style:paragraph-properties fo:margin-left="0.1618in" fo:margin-right="0in" fo:text-align="justify" style:justify-single-word="false" fo:text-indent="-0.1618in" style:auto-text-indent="false" style:snap-to-layout-grid="false"/>
    </style:style>
    <style:style style:name="P32" style:family="paragraph" style:parent-style-name="Standard" style:list-style-name="WW8Num21">
      <style:paragraph-properties fo:margin-left="0.1618in" fo:margin-right="0in" fo:text-align="justify" style:justify-single-word="false" fo:text-indent="-0.1618in" style:auto-text-indent="false" style:snap-to-layout-grid="false"/>
    </style:style>
    <style:style style:name="P33" style:family="paragraph" style:parent-style-name="Standard" style:list-style-name="WW8Num43">
      <style:paragraph-properties fo:margin-left="0.1618in" fo:margin-right="0in" fo:text-align="justify" style:justify-single-word="false" fo:text-indent="-0.1618in" style:auto-text-indent="false" style:snap-to-layout-grid="false"/>
    </style:style>
    <style:style style:name="P34" style:family="paragraph" style:parent-style-name="Standard" style:list-style-name="WW8Num56">
      <style:paragraph-properties fo:margin-left="0.1618in" fo:margin-right="0in" fo:text-align="justify" style:justify-single-word="false" fo:text-indent="-0.1618in" style:auto-text-indent="false" style:snap-to-layout-grid="false"/>
    </style:style>
    <style:style style:name="P35" style:family="paragraph" style:parent-style-name="Standard" style:list-style-name="WW8Num44">
      <style:paragraph-properties fo:margin-left="0.1618in" fo:margin-right="0in" fo:text-align="justify" style:justify-single-word="false" fo:text-indent="-0.1618in" style:auto-text-indent="false" style:snap-to-layout-grid="false"/>
    </style:style>
    <style:style style:name="P36" style:family="paragraph" style:parent-style-name="Standard" style:list-style-name="WW8Num22">
      <style:paragraph-properties fo:margin-left="0.1618in" fo:margin-right="0in" fo:text-align="justify" style:justify-single-word="false" fo:text-indent="-0.1618in" style:auto-text-indent="false" style:snap-to-layout-grid="false"/>
    </style:style>
    <style:style style:name="P37" style:family="paragraph" style:parent-style-name="Standard" style:list-style-name="WW8Num27">
      <style:paragraph-properties fo:margin-left="0.1618in" fo:margin-right="0in" fo:text-align="justify" style:justify-single-word="false" fo:text-indent="-0.1618in" style:auto-text-indent="false" style:snap-to-layout-grid="false"/>
    </style:style>
    <style:style style:name="P38" style:family="paragraph" style:parent-style-name="Standard" style:list-style-name="WW8Num39">
      <style:paragraph-properties fo:margin-left="0.1618in" fo:margin-right="0in" fo:text-align="justify" style:justify-single-word="false" fo:text-indent="-0.1618in" style:auto-text-indent="false" style:snap-to-layout-grid="false"/>
    </style:style>
    <style:style style:name="P39" style:family="paragraph" style:parent-style-name="Standard" style:list-style-name="WW8Num54">
      <style:paragraph-properties fo:margin-left="0.1618in" fo:margin-right="0in" fo:text-align="justify" style:justify-single-word="false" fo:text-indent="-0.1618in" style:auto-text-indent="false" style:snap-to-layout-grid="false"/>
    </style:style>
    <style:style style:name="P40" style:family="paragraph" style:parent-style-name="Standard" style:list-style-name="WW8Num57">
      <style:paragraph-properties fo:margin-left="0.1618in" fo:margin-right="0in" fo:text-align="justify" style:justify-single-word="false" fo:text-indent="-0.1618in" style:auto-text-indent="false" style:snap-to-layout-grid="false"/>
    </style:style>
    <style:style style:name="P41" style:family="paragraph" style:parent-style-name="Standard" style:list-style-name="WW8Num65">
      <style:paragraph-properties fo:margin-left="0.1618in" fo:margin-right="0in" fo:text-align="justify" style:justify-single-word="false" fo:text-indent="-0.1618in" style:auto-text-indent="false" style:snap-to-layout-grid="false"/>
    </style:style>
    <style:style style:name="P42" style:family="paragraph" style:parent-style-name="Standard" style:list-style-name="WW8Num14">
      <style:paragraph-properties fo:margin-left="0.1618in" fo:margin-right="0in" fo:text-align="justify" style:justify-single-word="false" fo:text-indent="-0.1618in" style:auto-text-indent="false" style:snap-to-layout-grid="false"/>
    </style:style>
    <style:style style:name="P43" style:family="paragraph" style:parent-style-name="Standard" style:list-style-name="WW8Num6">
      <style:paragraph-properties fo:margin-left="0.1618in" fo:margin-right="0in" fo:text-align="justify" style:justify-single-word="false" fo:text-indent="-0.1618in" style:auto-text-indent="false" style:snap-to-layout-grid="false"/>
    </style:style>
    <style:style style:name="P44" style:family="paragraph" style:parent-style-name="Standard" style:list-style-name="WW8Num1">
      <style:paragraph-properties fo:margin-left="0.1618in" fo:margin-right="0in" fo:text-align="justify" style:justify-single-word="false" fo:text-indent="-0.1618in" style:auto-text-indent="false" style:snap-to-layout-grid="false"/>
    </style:style>
    <style:style style:name="P45" style:family="paragraph" style:parent-style-name="Standard" style:list-style-name="WW8Num47">
      <style:paragraph-properties fo:margin-left="0.1618in" fo:margin-right="0in" fo:text-align="justify" style:justify-single-word="false" fo:text-indent="-0.1618in" style:auto-text-indent="false" style:snap-to-layout-grid="false"/>
    </style:style>
    <style:style style:name="P46" style:family="paragraph" style:parent-style-name="Standard" style:list-style-name="WW8Num37">
      <style:paragraph-properties fo:margin-left="0.1618in" fo:margin-right="0in" fo:text-align="justify" style:justify-single-word="false" fo:text-indent="-0.1618in" style:auto-text-indent="false" style:snap-to-layout-grid="false"/>
    </style:style>
    <style:style style:name="P47" style:family="paragraph" style:parent-style-name="Standard" style:list-style-name="WW8Num36">
      <style:paragraph-properties fo:margin-left="0.1618in" fo:margin-right="0in" fo:text-align="justify" style:justify-single-word="false" fo:text-indent="-0.1618in" style:auto-text-indent="false" style:snap-to-layout-grid="false"/>
    </style:style>
    <style:style style:name="P48" style:family="paragraph" style:parent-style-name="Standard" style:list-style-name="WW8Num50">
      <style:paragraph-properties fo:margin-left="0.1618in" fo:margin-right="0in" fo:text-align="justify" style:justify-single-word="false" fo:text-indent="-0.1618in" style:auto-text-indent="false" style:snap-to-layout-grid="false"/>
    </style:style>
    <style:style style:name="P49" style:family="paragraph" style:parent-style-name="Standard" style:list-style-name="WW8Num51">
      <style:paragraph-properties fo:margin-left="0.1618in" fo:margin-right="0in" fo:text-align="justify" style:justify-single-word="false" fo:text-indent="-0.1618in" style:auto-text-indent="false" style:snap-to-layout-grid="false"/>
    </style:style>
    <style:style style:name="P50" style:family="paragraph" style:parent-style-name="Standard" style:list-style-name="WW8Num7">
      <style:paragraph-properties fo:margin-left="0.1618in" fo:margin-right="0in" fo:text-align="justify" style:justify-single-word="false" fo:text-indent="-0.1618in" style:auto-text-indent="false" style:snap-to-layout-grid="false"/>
    </style:style>
    <style:style style:name="P51" style:family="paragraph" style:parent-style-name="Standard" style:list-style-name="WW8Num62">
      <style:paragraph-properties fo:margin-left="0.1618in" fo:margin-right="0in" fo:text-align="justify" style:justify-single-word="false" fo:text-indent="-0.1618in" style:auto-text-indent="false" style:snap-to-layout-grid="false"/>
    </style:style>
    <style:style style:name="P52" style:family="paragraph" style:parent-style-name="Standard" style:list-style-name="WW8Num30">
      <style:paragraph-properties fo:margin-left="0.1618in" fo:margin-right="0in" fo:text-align="justify" style:justify-single-word="false" fo:text-indent="-0.1618in" style:auto-text-indent="false" style:snap-to-layout-grid="false"/>
    </style:style>
    <style:style style:name="P53" style:family="paragraph" style:parent-style-name="Standard" style:list-style-name="WW8Num28">
      <style:paragraph-properties fo:margin-left="0.1618in" fo:margin-right="0in" fo:text-align="justify" style:justify-single-word="false" fo:text-indent="-0.1618in" style:auto-text-indent="false" style:snap-to-layout-grid="false"/>
    </style:style>
    <style:style style:name="P54" style:family="paragraph" style:parent-style-name="Standard" style:list-style-name="WW8Num9">
      <style:paragraph-properties fo:margin-left="0.1618in" fo:margin-right="0in" fo:text-align="justify" style:justify-single-word="false" fo:text-indent="-0.1618in" style:auto-text-indent="false" style:snap-to-layout-grid="false"/>
    </style:style>
    <style:style style:name="P55" style:family="paragraph" style:parent-style-name="Standard" style:list-style-name="WW8Num4">
      <style:paragraph-properties fo:margin-left="0.1618in" fo:margin-right="0in" fo:text-align="justify" style:justify-single-word="false" fo:text-indent="-0.1618in" style:auto-text-indent="false" style:snap-to-layout-grid="false"/>
    </style:style>
    <style:style style:name="P56" style:family="paragraph" style:parent-style-name="Standard" style:list-style-name="WW8Num16">
      <style:paragraph-properties fo:margin-left="0.1618in" fo:margin-right="0in" fo:text-align="justify" style:justify-single-word="false" fo:text-indent="-0.1618in" style:auto-text-indent="false" style:snap-to-layout-grid="false"/>
    </style:style>
    <style:style style:name="P57" style:family="paragraph" style:parent-style-name="Standard" style:list-style-name="WW8Num23">
      <style:paragraph-properties fo:margin-left="0.1618in" fo:margin-right="0in" fo:text-align="justify" style:justify-single-word="false" fo:text-indent="-0.1618in" style:auto-text-indent="false" style:snap-to-layout-grid="false"/>
    </style:style>
    <style:style style:name="P58" style:family="paragraph" style:parent-style-name="Standard" style:list-style-name="WW8Num52">
      <style:paragraph-properties fo:margin-left="0.1618in" fo:margin-right="0in" fo:text-align="justify" style:justify-single-word="false" fo:text-indent="-0.1618in" style:auto-text-indent="false" style:snap-to-layout-grid="false"/>
    </style:style>
    <style:style style:name="P59" style:family="paragraph" style:parent-style-name="Standard" style:list-style-name="WW8Num55">
      <style:paragraph-properties fo:margin-left="0.1618in" fo:margin-right="0in" fo:text-align="justify" style:justify-single-word="false" fo:text-indent="-0.1618in" style:auto-text-indent="false" style:snap-to-layout-grid="false"/>
    </style:style>
    <style:style style:name="P60" style:family="paragraph" style:parent-style-name="Standard">
      <style:paragraph-properties fo:margin-left="0.1618in" fo:margin-right="0in" fo:text-align="justify" style:justify-single-word="false" fo:text-indent="-0.1618in" style:auto-text-indent="false" style:snap-to-layout-grid="false"/>
      <style:text-properties style:font-name-asian="標楷體"/>
    </style:style>
    <style:style style:name="P61" style:family="paragraph" style:parent-style-name="Standard" style:list-style-name="WW8Num48">
      <style:paragraph-properties fo:margin-left="0.1618in" fo:margin-right="0in" fo:text-align="justify" style:justify-single-word="false" fo:text-indent="-0.1618in" style:auto-text-indent="false" style:snap-to-layout-grid="false"/>
      <style:text-properties style:font-name-asian="標楷體"/>
    </style:style>
    <style:style style:name="P62" style:family="paragraph" style:parent-style-name="Standard" style:list-style-name="WW8Num54">
      <style:paragraph-properties fo:margin-left="0.1618in" fo:margin-right="0in" fo:text-align="justify" style:justify-single-word="false" fo:text-indent="-0.1618in" style:auto-text-indent="false" style:snap-to-layout-grid="false"/>
      <style:text-properties style:font-name-asian="標楷體"/>
    </style:style>
    <style:style style:name="P63" style:family="paragraph" style:parent-style-name="Standard" style:list-style-name="WW8Num57">
      <style:paragraph-properties fo:margin-left="0.1618in" fo:margin-right="0in" fo:text-align="justify" style:justify-single-word="false" fo:text-indent="-0.1618in" style:auto-text-indent="false" style:snap-to-layout-grid="false"/>
      <style:text-properties style:font-name-asian="標楷體"/>
    </style:style>
    <style:style style:name="P64" style:family="paragraph" style:parent-style-name="Standard" style:list-style-name="WW8Num60">
      <style:paragraph-properties fo:margin-left="0.1618in" fo:margin-right="0in" fo:text-align="justify" style:justify-single-word="false" fo:text-indent="-0.1618in" style:auto-text-indent="false" style:snap-to-layout-grid="false"/>
      <style:text-properties style:font-name-asian="標楷體"/>
    </style:style>
    <style:style style:name="P65" style:family="paragraph" style:parent-style-name="Standard" style:list-style-name="WW8Num3">
      <style:paragraph-properties fo:margin-left="0.1618in" fo:margin-right="0in" fo:text-align="justify" style:justify-single-word="false" fo:text-indent="-0.1618in" style:auto-text-indent="false" style:snap-to-layout-grid="false"/>
      <style:text-properties style:font-name-asian="標楷體"/>
    </style:style>
    <style:style style:name="P66" style:family="paragraph" style:parent-style-name="Standard" style:list-style-name="WW8Num65">
      <style:paragraph-properties fo:margin-left="0.1618in" fo:margin-right="0in" fo:text-align="justify" style:justify-single-word="false" fo:text-indent="-0.1618in" style:auto-text-indent="false" style:snap-to-layout-grid="false"/>
      <style:text-properties style:font-name-asian="標楷體"/>
    </style:style>
    <style:style style:name="P67" style:family="paragraph" style:parent-style-name="Standard" style:list-style-name="WW8Num31">
      <style:paragraph-properties fo:margin-left="0.1618in" fo:margin-right="0in" fo:text-align="justify" style:justify-single-word="false" fo:text-indent="-0.1618in" style:auto-text-indent="false" style:snap-to-layout-grid="false"/>
      <style:text-properties style:font-name-asian="標楷體"/>
    </style:style>
    <style:style style:name="P68" style:family="paragraph" style:parent-style-name="Standard" style:list-style-name="WW8Num14">
      <style:paragraph-properties fo:margin-left="0.1618in" fo:margin-right="0in" fo:text-align="justify" style:justify-single-word="false" fo:text-indent="-0.1618in" style:auto-text-indent="false" style:snap-to-layout-grid="false"/>
      <style:text-properties style:font-name-asian="標楷體"/>
    </style:style>
    <style:style style:name="P69" style:family="paragraph" style:parent-style-name="Standard" style:list-style-name="WW8Num49">
      <style:paragraph-properties fo:margin-left="0.1618in" fo:margin-right="0in" fo:text-align="justify" style:justify-single-word="false" fo:text-indent="-0.1618in" style:auto-text-indent="false" style:snap-to-layout-grid="false"/>
      <style:text-properties style:font-name-asian="標楷體"/>
    </style:style>
    <style:style style:name="P70" style:family="paragraph" style:parent-style-name="Standard" style:list-style-name="WW8Num59">
      <style:paragraph-properties fo:margin-left="0.1618in" fo:margin-right="0in" fo:text-align="justify" style:justify-single-word="false" fo:text-indent="-0.1618in" style:auto-text-indent="false" style:snap-to-layout-grid="false"/>
      <style:text-properties style:font-name-asian="標楷體"/>
    </style:style>
    <style:style style:name="P71" style:family="paragraph" style:parent-style-name="Standard" style:list-style-name="WW8Num6">
      <style:paragraph-properties fo:margin-left="0.1618in" fo:margin-right="0in" fo:text-align="justify" style:justify-single-word="false" fo:text-indent="-0.1618in" style:auto-text-indent="false" style:snap-to-layout-grid="false"/>
      <style:text-properties style:font-name-asian="標楷體"/>
    </style:style>
    <style:style style:name="P72" style:family="paragraph" style:parent-style-name="Standard" style:list-style-name="WW8Num1">
      <style:paragraph-properties fo:margin-left="0.1618in" fo:margin-right="0in" fo:text-align="justify" style:justify-single-word="false" fo:text-indent="-0.1618in" style:auto-text-indent="false" style:snap-to-layout-grid="false"/>
      <style:text-properties style:font-name-asian="標楷體"/>
    </style:style>
    <style:style style:name="P73" style:family="paragraph" style:parent-style-name="Standard" style:list-style-name="WW8Num53">
      <style:paragraph-properties fo:margin-left="0.1618in" fo:margin-right="0in" fo:text-align="justify" style:justify-single-word="false" fo:text-indent="-0.1618in" style:auto-text-indent="false" style:snap-to-layout-grid="false"/>
      <style:text-properties style:font-name-asian="標楷體"/>
    </style:style>
    <style:style style:name="P74" style:family="paragraph" style:parent-style-name="Standard" style:list-style-name="WW8Num37">
      <style:paragraph-properties fo:margin-left="0.1618in" fo:margin-right="0in" fo:text-align="justify" style:justify-single-word="false" fo:text-indent="-0.1618in" style:auto-text-indent="false" style:snap-to-layout-grid="false"/>
      <style:text-properties style:font-name-asian="標楷體"/>
    </style:style>
    <style:style style:name="P75" style:family="paragraph" style:parent-style-name="Standard" style:list-style-name="WW8Num17">
      <style:paragraph-properties fo:margin-left="0.1618in" fo:margin-right="0in" fo:text-align="justify" style:justify-single-word="false" fo:text-indent="-0.1618in" style:auto-text-indent="false" style:snap-to-layout-grid="false"/>
      <style:text-properties style:font-name-asian="標楷體"/>
    </style:style>
    <style:style style:name="P76" style:family="paragraph" style:parent-style-name="Standard" style:list-style-name="WW8Num20">
      <style:paragraph-properties fo:margin-left="0.1618in" fo:margin-right="0in" fo:text-align="justify" style:justify-single-word="false" fo:text-indent="-0.1618in" style:auto-text-indent="false" style:snap-to-layout-grid="false"/>
      <style:text-properties style:font-name-asian="標楷體"/>
    </style:style>
    <style:style style:name="P77" style:family="paragraph" style:parent-style-name="Standard" style:list-style-name="WW8Num36">
      <style:paragraph-properties fo:margin-left="0.1618in" fo:margin-right="0in" fo:text-align="justify" style:justify-single-word="false" fo:text-indent="-0.1618in" style:auto-text-indent="false" style:snap-to-layout-grid="false"/>
      <style:text-properties style:font-name-asian="標楷體"/>
    </style:style>
    <style:style style:name="P78" style:family="paragraph" style:parent-style-name="Standard" style:list-style-name="WW8Num10">
      <style:paragraph-properties fo:margin-left="0.1618in" fo:margin-right="0in" fo:text-align="justify" style:justify-single-word="false" fo:text-indent="-0.1618in" style:auto-text-indent="false" style:snap-to-layout-grid="false"/>
      <style:text-properties style:font-name-asian="標楷體"/>
    </style:style>
    <style:style style:name="P79" style:family="paragraph" style:parent-style-name="Standard" style:list-style-name="WW8Num66">
      <style:paragraph-properties fo:margin-left="0.1618in" fo:margin-right="0in" fo:text-align="justify" style:justify-single-word="false" fo:text-indent="-0.1618in" style:auto-text-indent="false" style:snap-to-layout-grid="false"/>
      <style:text-properties style:font-name-asian="標楷體"/>
    </style:style>
    <style:style style:name="P80" style:family="paragraph" style:parent-style-name="Standard" style:list-style-name="WW8Num24">
      <style:paragraph-properties fo:margin-left="0.1618in" fo:margin-right="0in" fo:text-align="justify" style:justify-single-word="false" fo:text-indent="-0.1618in" style:auto-text-indent="false" style:snap-to-layout-grid="false"/>
      <style:text-properties style:font-name-asian="標楷體"/>
    </style:style>
    <style:style style:name="P81" style:family="paragraph" style:parent-style-name="Standard" style:list-style-name="WW8Num8">
      <style:paragraph-properties fo:margin-left="0.1618in" fo:margin-right="0in" fo:text-align="justify" style:justify-single-word="false" fo:text-indent="-0.1618in" style:auto-text-indent="false" style:snap-to-layout-grid="false"/>
      <style:text-properties style:font-name-asian="標楷體"/>
    </style:style>
    <style:style style:name="P82" style:family="paragraph" style:parent-style-name="Standard" style:list-style-name="WW8Num50">
      <style:paragraph-properties fo:margin-left="0.1618in" fo:margin-right="0in" fo:text-align="justify" style:justify-single-word="false" fo:text-indent="-0.1618in" style:auto-text-indent="false" style:snap-to-layout-grid="false"/>
      <style:text-properties style:font-name-asian="標楷體"/>
    </style:style>
    <style:style style:name="P83" style:family="paragraph" style:parent-style-name="Standard" style:list-style-name="WW8Num51">
      <style:paragraph-properties fo:margin-left="0.1618in" fo:margin-right="0in" fo:text-align="justify" style:justify-single-word="false" fo:text-indent="-0.1618in" style:auto-text-indent="false" style:snap-to-layout-grid="false"/>
      <style:text-properties style:font-name-asian="標楷體"/>
    </style:style>
    <style:style style:name="P84" style:family="paragraph" style:parent-style-name="Standard" style:list-style-name="WW8Num7">
      <style:paragraph-properties fo:margin-left="0.1618in" fo:margin-right="0in" fo:text-align="justify" style:justify-single-word="false" fo:text-indent="-0.1618in" style:auto-text-indent="false" style:snap-to-layout-grid="false"/>
      <style:text-properties style:font-name-asian="標楷體"/>
    </style:style>
    <style:style style:name="P85" style:family="paragraph" style:parent-style-name="Standard" style:list-style-name="WW8Num5">
      <style:paragraph-properties fo:margin-left="0.1618in" fo:margin-right="0in" fo:text-align="justify" style:justify-single-word="false" fo:text-indent="-0.1618in" style:auto-text-indent="false" style:snap-to-layout-grid="false"/>
      <style:text-properties style:font-name-asian="標楷體"/>
    </style:style>
    <style:style style:name="P86" style:family="paragraph" style:parent-style-name="Standard" style:list-style-name="WW8Num62">
      <style:paragraph-properties fo:margin-left="0.1618in" fo:margin-right="0in" fo:text-align="justify" style:justify-single-word="false" fo:text-indent="-0.1618in" style:auto-text-indent="false" style:snap-to-layout-grid="false"/>
      <style:text-properties style:font-name-asian="標楷體"/>
    </style:style>
    <style:style style:name="P87" style:family="paragraph" style:parent-style-name="Standard" style:list-style-name="WW8Num12">
      <style:paragraph-properties fo:margin-left="0.1618in" fo:margin-right="0in" fo:text-align="justify" style:justify-single-word="false" fo:text-indent="-0.1618in" style:auto-text-indent="false" style:snap-to-layout-grid="false"/>
      <style:text-properties style:font-name-asian="標楷體"/>
    </style:style>
    <style:style style:name="P88" style:family="paragraph" style:parent-style-name="Standard" style:list-style-name="WW8Num30">
      <style:paragraph-properties fo:margin-left="0.1618in" fo:margin-right="0in" fo:text-align="justify" style:justify-single-word="false" fo:text-indent="-0.1618in" style:auto-text-indent="false" style:snap-to-layout-grid="false"/>
      <style:text-properties style:font-name-asian="標楷體"/>
    </style:style>
    <style:style style:name="P89" style:family="paragraph" style:parent-style-name="Standard" style:list-style-name="WW8Num11">
      <style:paragraph-properties fo:margin-left="0.1618in" fo:margin-right="0in" fo:text-align="justify" style:justify-single-word="false" fo:text-indent="-0.1618in" style:auto-text-indent="false" style:snap-to-layout-grid="false"/>
      <style:text-properties style:font-name-asian="標楷體"/>
    </style:style>
    <style:style style:name="P90" style:family="paragraph" style:parent-style-name="Standard" style:list-style-name="WW8Num28">
      <style:paragraph-properties fo:margin-left="0.1618in" fo:margin-right="0in" fo:text-align="justify" style:justify-single-word="false" fo:text-indent="-0.1618in" style:auto-text-indent="false" style:snap-to-layout-grid="false"/>
      <style:text-properties style:font-name-asian="標楷體"/>
    </style:style>
    <style:style style:name="P91" style:family="paragraph" style:parent-style-name="Standard" style:list-style-name="WW8Num63">
      <style:paragraph-properties fo:margin-left="0.1618in" fo:margin-right="0in" fo:text-align="justify" style:justify-single-word="false" fo:text-indent="-0.1618in" style:auto-text-indent="false" style:snap-to-layout-grid="false"/>
      <style:text-properties style:font-name-asian="標楷體"/>
    </style:style>
    <style:style style:name="P92" style:family="paragraph" style:parent-style-name="Standard" style:list-style-name="WW8Num4">
      <style:paragraph-properties fo:margin-left="0.1618in" fo:margin-right="0in" fo:text-align="justify" style:justify-single-word="false" fo:text-indent="-0.1618in" style:auto-text-indent="false" style:snap-to-layout-grid="false"/>
      <style:text-properties style:font-name-asian="標楷體"/>
    </style:style>
    <style:style style:name="P93" style:family="paragraph" style:parent-style-name="Standard" style:list-style-name="WW8Num16">
      <style:paragraph-properties fo:margin-left="0.1618in" fo:margin-right="0in" fo:text-align="justify" style:justify-single-word="false" fo:text-indent="-0.1618in" style:auto-text-indent="false" style:snap-to-layout-grid="false"/>
      <style:text-properties style:font-name-asian="標楷體"/>
    </style:style>
    <style:style style:name="P94" style:family="paragraph" style:parent-style-name="Standard" style:list-style-name="WW8Num52">
      <style:paragraph-properties fo:margin-left="0.1618in" fo:margin-right="0in" fo:text-align="justify" style:justify-single-word="false" fo:text-indent="-0.1618in" style:auto-text-indent="false" style:snap-to-layout-grid="false"/>
      <style:text-properties style:font-name-asian="標楷體"/>
    </style:style>
    <style:style style:name="P95" style:family="paragraph" style:parent-style-name="Standard" style:list-style-name="WW8Num33">
      <style:paragraph-properties fo:margin-left="0.1618in" fo:margin-right="0in" fo:text-align="justify" style:justify-single-word="false" fo:text-indent="-0.1618in" style:auto-text-indent="false" style:snap-to-layout-grid="false"/>
      <style:text-properties style:font-name-asian="標楷體"/>
    </style:style>
    <style:style style:name="P96" style:family="paragraph" style:parent-style-name="Standard" style:list-style-name="WW8Num55">
      <style:paragraph-properties fo:margin-left="0.1618in" fo:margin-right="0in" fo:text-align="justify" style:justify-single-word="false" fo:text-indent="-0.1618in" style:auto-text-indent="false" style:snap-to-layout-grid="false"/>
      <style:text-properties style:font-name-asian="標楷體"/>
    </style:style>
    <style:style style:name="P97" style:family="paragraph" style:parent-style-name="Standard" style:list-style-name="WW8Num56">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98" style:family="paragraph" style:parent-style-name="Standard" style:list-style-name="WW8Num44">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99" style:family="paragraph" style:parent-style-name="Standard" style:list-style-name="WW8Num40">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100" style:family="paragraph" style:parent-style-name="Standard" style:list-style-name="WW8Num22">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101" style:family="paragraph" style:parent-style-name="Standard" style:list-style-name="WW8Num27">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102" style:family="paragraph" style:parent-style-name="Standard" style:list-style-name="WW8Num42">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103" style:family="paragraph" style:parent-style-name="Standard" style:list-style-name="WW8Num39">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104" style:family="paragraph" style:parent-style-name="Standard">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105" style:family="paragraph" style:parent-style-name="Standard" style:list-style-name="WW8Num38">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106" style:family="paragraph" style:parent-style-name="Standard" style:list-style-name="WW8Num21">
      <style:paragraph-properties fo:margin-left="0.1618in" fo:margin-right="0in" fo:text-align="justify" style:justify-single-word="false" fo:text-indent="-0.1618in" style:auto-text-indent="false" style:snap-to-layout-grid="false"/>
      <style:text-properties style:font-name-asian="標楷體" style:font-size-complex="14pt"/>
    </style:style>
    <style:style style:name="P107" style:family="paragraph" style:parent-style-name="Standard">
      <style:paragraph-properties fo:margin-left="0.1618in" fo:margin-right="0in" fo:line-height="0.2083in" fo:text-align="justify" style:justify-single-word="false" fo:text-indent="-0.1618in" style:auto-text-indent="false"/>
      <style:text-properties style:font-name-asian="標楷體" style:font-size-complex="14pt"/>
    </style:style>
    <style:style style:name="P108" style:family="paragraph" style:parent-style-name="Standard" style:list-style-name="WW8Num35">
      <style:paragraph-properties fo:margin-left="0.1618in" fo:margin-right="0in" fo:line-height="0.2083in" fo:text-align="justify" style:justify-single-word="false" fo:text-indent="-0.1618in" style:auto-text-indent="false"/>
      <style:text-properties style:font-name-asian="標楷體" style:font-size-complex="14pt"/>
    </style:style>
    <style:style style:name="P109" style:family="paragraph" style:parent-style-name="Standard">
      <style:paragraph-properties fo:margin-left="0.1618in" fo:margin-right="0in" fo:line-height="0.2083in" fo:text-indent="-0.1618in" style:auto-text-indent="false"/>
      <style:text-properties style:font-name-asian="標楷體" style:font-size-complex="14pt"/>
    </style:style>
    <style:style style:name="P110" style:family="paragraph" style:parent-style-name="Standard">
      <style:paragraph-properties fo:margin-left="0.1618in" fo:margin-right="0in" fo:line-height="0.2083in" fo:text-align="justify" style:justify-single-word="false" fo:text-indent="-0.1618in" style:auto-text-indent="false"/>
      <style:text-properties style:font-name-asian="標楷體" style:font-size-complex="14pt"/>
    </style:style>
    <style:style style:name="P111" style:family="paragraph" style:parent-style-name="Standard" style:list-style-name="WW8Num35">
      <style:paragraph-properties fo:margin-left="0.1618in" fo:margin-right="0in" fo:line-height="0.2083in" fo:text-align="justify" style:justify-single-word="false" fo:text-indent="-0.1618in" style:auto-text-indent="false"/>
      <style:text-properties style:font-name-asian="標楷體" style:font-size-complex="14pt"/>
    </style:style>
    <style:style style:name="P112" style:family="paragraph" style:parent-style-name="Standard">
      <style:paragraph-properties fo:margin-left="0.1618in" fo:margin-right="0in" fo:text-align="justify" style:justify-single-word="false" fo:text-indent="-0.1618in" style:auto-text-indent="false" style:snap-to-layout-grid="false"/>
      <style:text-properties style:font-name-asian="標楷體"/>
    </style:style>
    <style:style style:name="P113" style:family="paragraph" style:parent-style-name="Standard" style:list-style-name="WW8Num43">
      <style:paragraph-properties fo:margin-left="0.1618in" fo:margin-right="0in" fo:text-align="justify" style:justify-single-word="false" fo:text-indent="-0.1618in" style:auto-text-indent="false" style:snap-to-layout-grid="false"/>
      <style:text-properties style:font-name-asian="標楷體"/>
    </style:style>
    <style:style style:name="P114" style:family="paragraph" style:parent-style-name="Standard" style:list-style-name="WW8Num31">
      <style:paragraph-properties fo:margin-left="0.1618in" fo:margin-right="0in" fo:text-align="justify" style:justify-single-word="false" fo:text-indent="-0.1618in" style:auto-text-indent="false" style:snap-to-layout-grid="false"/>
      <style:text-properties style:font-name-asian="標楷體"/>
    </style:style>
    <style:style style:name="P115" style:family="paragraph" style:parent-style-name="Standard" style:list-style-name="WW8Num49">
      <style:paragraph-properties fo:margin-left="0.1618in" fo:margin-right="0in" fo:text-align="justify" style:justify-single-word="false" fo:text-indent="-0.1618in" style:auto-text-indent="false" style:snap-to-layout-grid="false"/>
      <style:text-properties style:font-name-asian="標楷體"/>
    </style:style>
    <style:style style:name="P116" style:family="paragraph" style:parent-style-name="Standard" style:list-style-name="WW8Num47">
      <style:paragraph-properties fo:margin-left="0.1618in" fo:margin-right="0in" fo:text-align="justify" style:justify-single-word="false" fo:text-indent="-0.1618in" style:auto-text-indent="false" style:snap-to-layout-grid="false"/>
      <style:text-properties style:font-name-asian="標楷體"/>
    </style:style>
    <style:style style:name="P117" style:family="paragraph" style:parent-style-name="Standard" style:list-style-name="WW8Num37">
      <style:paragraph-properties fo:margin-left="0.1618in" fo:margin-right="0in" fo:text-align="justify" style:justify-single-word="false" fo:text-indent="-0.1618in" style:auto-text-indent="false" style:snap-to-layout-grid="false"/>
      <style:text-properties style:font-name-asian="標楷體"/>
    </style:style>
    <style:style style:name="P118" style:family="paragraph" style:parent-style-name="Standard" style:list-style-name="WW8Num20">
      <style:paragraph-properties fo:margin-left="0.1618in" fo:margin-right="0in" fo:text-align="justify" style:justify-single-word="false" fo:text-indent="-0.1618in" style:auto-text-indent="false" style:snap-to-layout-grid="false"/>
      <style:text-properties style:font-name-asian="標楷體"/>
    </style:style>
    <style:style style:name="P119" style:family="paragraph" style:parent-style-name="Standard" style:list-style-name="WW8Num10">
      <style:paragraph-properties fo:margin-left="0.1618in" fo:margin-right="0in" fo:text-align="justify" style:justify-single-word="false" fo:text-indent="-0.1618in" style:auto-text-indent="false" style:snap-to-layout-grid="false"/>
      <style:text-properties style:font-name-asian="標楷體"/>
    </style:style>
    <style:style style:name="P120" style:family="paragraph" style:parent-style-name="Standard" style:list-style-name="WW8Num24">
      <style:paragraph-properties fo:margin-left="0.1618in" fo:margin-right="0in" fo:text-align="justify" style:justify-single-word="false" fo:text-indent="-0.1618in" style:auto-text-indent="false" style:snap-to-layout-grid="false"/>
      <style:text-properties style:font-name-asian="標楷體"/>
    </style:style>
    <style:style style:name="P121" style:family="paragraph" style:parent-style-name="Standard" style:list-style-name="WW8Num50">
      <style:paragraph-properties fo:margin-left="0.1618in" fo:margin-right="0in" fo:text-align="justify" style:justify-single-word="false" fo:text-indent="-0.1618in" style:auto-text-indent="false" style:snap-to-layout-grid="false"/>
      <style:text-properties style:font-name-asian="標楷體"/>
    </style:style>
    <style:style style:name="P122" style:family="paragraph" style:parent-style-name="Standard" style:list-style-name="WW8Num7">
      <style:paragraph-properties fo:margin-left="0.1618in" fo:margin-right="0in" fo:text-align="justify" style:justify-single-word="false" fo:text-indent="-0.1618in" style:auto-text-indent="false" style:snap-to-layout-grid="false"/>
      <style:text-properties style:font-name-asian="標楷體"/>
    </style:style>
    <style:style style:name="P123" style:family="paragraph" style:parent-style-name="Standard" style:list-style-name="WW8Num62">
      <style:paragraph-properties fo:margin-left="0.1618in" fo:margin-right="0in" fo:text-align="justify" style:justify-single-word="false" fo:text-indent="-0.1618in" style:auto-text-indent="false" style:snap-to-layout-grid="false"/>
      <style:text-properties style:font-name-asian="標楷體"/>
    </style:style>
    <style:style style:name="P124" style:family="paragraph" style:parent-style-name="Standard" style:list-style-name="WW8Num63">
      <style:paragraph-properties fo:margin-left="0.1618in" fo:margin-right="0in" fo:text-align="justify" style:justify-single-word="false" fo:text-indent="-0.1618in" style:auto-text-indent="false" style:snap-to-layout-grid="false"/>
      <style:text-properties style:font-name-asian="標楷體"/>
    </style:style>
    <style:style style:name="P125" style:family="paragraph" style:parent-style-name="Standard" style:list-style-name="WW8Num28">
      <style:paragraph-properties fo:margin-left="0.1618in" fo:margin-right="0in" fo:text-align="justify" style:justify-single-word="false" fo:text-indent="-0.1618in" style:auto-text-indent="false" style:snap-to-layout-grid="false"/>
      <style:text-properties style:font-name-asian="標楷體"/>
    </style:style>
    <style:style style:name="P126" style:family="paragraph" style:parent-style-name="Standard">
      <style:paragraph-properties fo:margin-left="0.1618in" fo:margin-right="0in" fo:line-height="0.2083in" fo:text-indent="-0.1618in" style:auto-text-indent="false"/>
    </style:style>
    <style:style style:name="P127" style:family="paragraph" style:parent-style-name="Standard">
      <style:paragraph-properties fo:margin-left="0.1618in" fo:margin-right="0in" fo:line-height="0.2083in" fo:text-align="justify" style:justify-single-word="false" fo:text-indent="-0.1618in" style:auto-text-indent="false"/>
    </style:style>
    <style:style style:name="P128" style:family="paragraph" style:parent-style-name="Standard" style:list-style-name="WW8Num35">
      <style:paragraph-properties fo:margin-left="0.1618in" fo:margin-right="0in" fo:line-height="0.2083in" fo:text-align="justify" style:justify-single-word="false" fo:text-indent="-0.1618in" style:auto-text-indent="false"/>
    </style:style>
    <style:style style:name="P129" style:family="paragraph" style:parent-style-name="Standard">
      <style:paragraph-properties fo:margin-left="0.1618in" fo:margin-right="0in" fo:text-align="justify" style:justify-single-word="false" fo:text-indent="-0.1618in" style:auto-text-indent="false" style:snap-to-layout-grid="false"/>
    </style:style>
    <style:style style:name="P130" style:family="paragraph" style:parent-style-name="Standard" style:list-style-name="WW8Num45">
      <style:paragraph-properties fo:margin-left="0.1618in" fo:margin-right="0in" fo:text-align="justify" style:justify-single-word="false" fo:text-indent="-0.1618in" style:auto-text-indent="false" style:snap-to-layout-grid="false"/>
      <style:text-properties style:letter-kerning="false" style:font-name-asian="標楷體"/>
    </style:style>
    <style:style style:name="P131" style:family="paragraph" style:parent-style-name="Standard" style:list-style-name="WW8Num9">
      <style:paragraph-properties fo:margin-left="0.1618in" fo:margin-right="0in" fo:text-align="justify" style:justify-single-word="false" fo:text-indent="-0.1618in" style:auto-text-indent="false" style:snap-to-layout-grid="false"/>
      <style:text-properties style:letter-kerning="false" style:font-name-asian="標楷體"/>
    </style:style>
    <style:style style:name="P132" style:family="paragraph" style:parent-style-name="Standard" style:list-style-name="WW8Num18">
      <style:paragraph-properties fo:margin-left="0.1618in" fo:margin-right="0in" fo:text-align="justify" style:justify-single-word="false" fo:text-indent="-0.1618in" style:auto-text-indent="false" style:snap-to-layout-grid="false"/>
      <style:text-properties style:letter-kerning="false" style:font-name-asian="標楷體"/>
    </style:style>
    <style:style style:name="P133" style:family="paragraph" style:parent-style-name="Standard" style:list-style-name="WW8Num23">
      <style:paragraph-properties fo:margin-left="0.1618in" fo:margin-right="0in" fo:text-align="justify" style:justify-single-word="false" fo:text-indent="-0.1618in" style:auto-text-indent="false" style:snap-to-layout-grid="false"/>
      <style:text-properties style:letter-kerning="false" style:font-name-asian="標楷體"/>
    </style:style>
    <style:style style:name="P134" style:family="paragraph" style:parent-style-name="Standard">
      <style:paragraph-properties fo:margin-left="0.2701in" fo:margin-right="0in" fo:text-align="justify" style:justify-single-word="false" fo:text-indent="-0.1618in" style:auto-text-indent="false" style:snap-to-layout-grid="false"/>
      <style:text-properties style:font-name-asian="標楷體" style:font-size-complex="14pt"/>
    </style:style>
    <style:style style:name="P135" style:family="paragraph" style:parent-style-name="Standard" style:list-style-name="WW8Num21">
      <style:paragraph-properties fo:margin-left="0.2417in" fo:margin-right="0in" fo:text-align="justify" style:justify-single-word="false" fo:text-indent="-0.2417in" style:auto-text-indent="false" style:snap-to-layout-grid="false"/>
    </style:style>
    <style:style style:name="P136" style:family="paragraph" style:parent-style-name="Standard">
      <style:paragraph-properties fo:margin-left="0.2417in" fo:margin-right="0in" fo:text-align="justify" style:justify-single-word="false" fo:text-indent="-0.2417in" style:auto-text-indent="false" style:snap-to-layout-grid="false"/>
    </style:style>
    <style:style style:name="P137" style:family="paragraph" style:parent-style-name="Standard" style:list-style-name="WW8Num21">
      <style:paragraph-properties fo:margin-left="0.2417in" fo:margin-right="0in" fo:text-align="justify" style:justify-single-word="false" fo:text-indent="-0.2417in" style:auto-text-indent="false" style:snap-to-layout-grid="false"/>
      <style:text-properties style:font-name-asian="標楷體" style:font-size-complex="14pt"/>
    </style:style>
    <style:style style:name="P138" style:family="paragraph" style:parent-style-name="Standard" style:list-style-name="WW8Num48">
      <style:paragraph-properties fo:margin-left="0.1626in" fo:margin-right="0in" fo:text-align="justify" style:justify-single-word="false" fo:text-indent="-0.1626in" style:auto-text-indent="false" style:snap-to-layout-grid="false"/>
    </style:style>
    <style:style style:name="P139" style:family="paragraph" style:parent-style-name="Standard" style:list-style-name="WW8Num48">
      <style:paragraph-properties fo:margin-left="0.1626in" fo:margin-right="0in" fo:text-align="justify" style:justify-single-word="false" fo:text-indent="-0.1626in" style:auto-text-indent="false" style:snap-to-layout-grid="false"/>
      <style:text-properties style:font-name-asian="標楷體"/>
    </style:style>
    <style:style style:name="P140" style:family="paragraph" style:parent-style-name="Standard" style:list-style-name="WW8Num59">
      <style:paragraph-properties fo:margin-left="0.1626in" fo:margin-right="0in" fo:text-align="justify" style:justify-single-word="false" fo:text-indent="-0.1626in" style:auto-text-indent="false" style:snap-to-layout-grid="false"/>
      <style:text-properties style:font-name-asian="標楷體"/>
    </style:style>
    <style:style style:name="P141" style:family="paragraph" style:parent-style-name="Standard">
      <style:paragraph-properties fo:margin-left="0.3165in" fo:margin-right="0in" fo:text-align="justify" style:justify-single-word="false" fo:text-indent="-0.2953in" style:auto-text-indent="false" style:snap-to-layout-grid="false"/>
    </style:style>
    <style:style style:name="P142" style:family="paragraph" style:parent-style-name="Standard">
      <style:paragraph-properties fo:margin-left="0.3165in" fo:margin-right="0in" fo:text-align="justify" style:justify-single-word="false" fo:text-indent="-0.2953in" style:auto-text-indent="false" style:snap-to-layout-grid="false"/>
      <style:text-properties style:font-name-asian="標楷體"/>
    </style:style>
    <style:style style:name="P143" style:family="paragraph" style:parent-style-name="Standard">
      <style:paragraph-properties fo:margin-left="0.2402in" fo:margin-right="0in" fo:text-align="justify" style:justify-single-word="false" fo:text-indent="-0.1953in" style:auto-text-indent="false" style:snap-to-layout-grid="false"/>
      <style:text-properties style:font-name-asian="標楷體"/>
    </style:style>
    <style:style style:name="P144" style:family="paragraph" style:parent-style-name="Standard">
      <style:paragraph-properties fo:margin-left="0.1417in" fo:margin-right="-0.0453in" fo:text-align="justify" style:justify-single-word="false" fo:text-indent="-0.1429in" style:auto-text-indent="false" style:snap-to-layout-grid="false"/>
    </style:style>
    <style:style style:name="P145" style:family="paragraph" style:parent-style-name="Standard" style:list-style-name="WW8Num29">
      <style:paragraph-properties fo:margin-left="0.2484in" fo:margin-right="0in" fo:line-height="0.2083in" fo:text-align="justify" style:justify-single-word="false" fo:text-indent="-0.2484in" style:auto-text-indent="false"/>
      <style:text-properties style:font-name-asian="標楷體" style:font-size-complex="14pt"/>
    </style:style>
    <style:style style:name="P146" style:family="paragraph" style:parent-style-name="Standard">
      <style:paragraph-properties fo:margin-left="0.3118in" fo:margin-right="0in" fo:line-height="0.2083in" fo:text-align="justify" style:justify-single-word="false" fo:text-indent="-0.1953in" style:auto-text-indent="false"/>
      <style:text-properties style:font-name-asian="標楷體" style:font-size-complex="14pt"/>
    </style:style>
    <style:style style:name="P147" style:family="paragraph" style:parent-style-name="Standard" style:list-style-name="WW8Num25">
      <style:paragraph-properties fo:margin-left="0.1811in" fo:margin-right="0in" fo:text-align="justify" style:justify-single-word="false" fo:text-indent="-0.1811in" style:auto-text-indent="false" style:snap-to-layout-grid="false"/>
      <style:text-properties style:font-name-asian="標楷體"/>
    </style:style>
    <style:style style:name="P148" style:family="paragraph" style:parent-style-name="Standard" style:list-style-name="WW8Num34">
      <style:paragraph-properties fo:margin-left="0.439in" fo:margin-right="0in" fo:text-align="justify" style:justify-single-word="false" fo:text-indent="-0.2953in" style:auto-text-indent="false" style:snap-to-layout-grid="false"/>
      <style:text-properties style:font-name-asian="標楷體"/>
    </style:style>
    <style:style style:name="P149" style:family="paragraph" style:parent-style-name="Standard">
      <style:paragraph-properties fo:margin-left="0.1618in" fo:margin-right="0in" fo:text-align="justify" style:justify-single-word="false" fo:text-indent="0in" style:auto-text-indent="false" style:snap-to-layout-grid="false"/>
      <style:text-properties style:font-name-asian="標楷體"/>
    </style:style>
    <style:style style:name="P150" style:family="paragraph" style:parent-style-name="Standard">
      <style:paragraph-properties fo:margin-left="0.1618in" fo:margin-right="0in" fo:line-height="0.25in" fo:text-align="justify" style:justify-single-word="false" fo:text-indent="0in" style:auto-text-indent="false"/>
      <style:text-properties style:font-name-asian="標楷體"/>
    </style:style>
    <style:style style:name="P151" style:family="paragraph" style:parent-style-name="Standard" style:list-style-name="WW8Num13">
      <style:paragraph-properties fo:margin-left="0.3354in" fo:margin-right="0in" fo:text-align="justify" style:justify-single-word="false" fo:text-indent="-0.261in" style:auto-text-indent="false" style:snap-to-layout-grid="false"/>
      <style:text-properties style:font-name-asian="標楷體"/>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fo:font-weight="bold" style:letter-kerning="false" style:font-name-asian="標楷體" style:font-weight-asian="bold"/>
    </style:style>
    <style:style style:name="T4" style:family="text">
      <style:text-properties fo:font-weight="bold" style:letter-kerning="false" style:font-name-asian="標楷體"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4pt"/>
    </style:style>
    <style:style style:name="T9" style:family="text">
      <style:text-properties style:font-name-asian="標楷體" style:language-asian="zh" style:country-asian="TW"/>
    </style:style>
    <style:style style:name="T10" style:family="text">
      <style:text-properties style:letter-kerning="false"/>
    </style:style>
    <style:style style:name="T11" style:family="text">
      <style:text-properties style:letter-kerning="false" style:font-name-asian="標楷體"/>
    </style:style>
    <style:style style:name="T12" style:family="text">
      <style:text-properties style:letter-kerning="false" style:font-name-asian="標楷體"/>
    </style:style>
    <style:style style:name="T13" style:family="text">
      <style:text-properties style:letter-kerning="false" style:font-name-asian="標楷體" style:font-name-complex="標楷體"/>
    </style:style>
    <style:style style:name="T14" style:family="text">
      <style:text-properties style:font-size-complex="14pt"/>
    </style:style>
    <style:style style:name="T15" style:family="text">
      <style:text-properties style:font-name="新細明體" style:font-name-complex="新細明體"/>
    </style:style>
    <style:style style:name="T16" style:family="text">
      <style:text-properties style:font-name="新細明體" style:font-name-complex="新細明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asian="Times New Roman"/>
    </style:style>
    <style:style style:name="T2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05年度「國家重要濕地行動計畫」申請計畫初審意見（內政部營建署）</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2">縣市</text:p>
            </table:table-cell>
            <table:table-cell table:style-name="Table1.B1" office:value-type="string">
              <text:p text:style-name="P2">計畫名稱及申請經費</text:p>
            </table:table-cell>
            <table:table-cell table:style-name="Table1.B1" office:value-type="string">
              <text:p text:style-name="P2">計畫內容概述</text:p>
            </table:table-cell>
            <table:table-cell table:style-name="Table1.B1" office:value-type="string">
              <text:p text:style-name="P2">業務課初審意見</text:p>
            </table:table-cell>
            <table:table-cell table:style-name="Table1.E1" office:value-type="string">
              <text:p text:style-name="P2">顧問團意見</text:p>
            </table:table-cell>
          </table:table-row>
        </table:table-header-rows>
        <table:table-row table:style-name="Table1.1">
          <table:table-cell table:style-name="Table1.A2" office:value-type="string">
            <text:p text:style-name="P8">基隆市</text:p>
          </table:table-cell>
          <table:table-cell table:style-name="Table1.B2" office:value-type="string">
            <text:p text:style-name="P17">105寶貝內寮濕地推廣計畫</text:p>
            <text:p text:style-name="P17"/>
            <text:p text:style-name="P15"><text:span text:style-name="T11">申請中央補助款：80萬元（經常門）</text:span></text:p>
          </table:table-cell>
          <table:table-cell table:style-name="Table1.C2" office:value-type="string">
            <text:p text:style-name="P30"><text:span text:style-name="T7">1.汰換引水設備，穩定水源問題</text:span></text:p>
            <text:p text:style-name="P104">2.進行志工成長課程，健全解說及環境教育推廣系統</text:p>
            <text:p text:style-name="P104">3.定期生態調查，蒐集並建立濕地生態資料庫</text:p>
            <text:p text:style-name="P104">4.修訂並出版「寶貝內寮濕地導覽手冊」第四版</text:p>
            <text:p text:style-name="P104">5.推廣內寮濕地成功經驗到基隆市各社區與學校</text:p>
            <text:p text:style-name="P104">6.製作濕地解說牌</text:p>
            <text:p text:style-name="P104">7.濕地復育成果座談會</text:p>
          </table:table-cell>
          <table:table-cell table:style-name="Table1.D2" office:value-type="string">
            <text:list xml:id="list2861038428" text:style-name="WW8Num38">
              <text:list-item>
                <text:p text:style-name="P31"><text:span text:style-name="T7">本案申請面積約為0.12公頃，非屬內政部公告之重要濕地範圍，主要針對鄰里推廣環境教育與民眾參與。</text:span></text:p>
              </text:list-item>
              <text:list-item>
                <text:p text:style-name="P105">請說明五面解說牌設置地點及耐候材質。</text:p>
              </text:list-item>
              <text:list-item>
                <text:p text:style-name="P105">有關經費項目「社區觀摩參訪費」，請補說明遊覽車費用之數量。</text:p>
              </text:list-item>
              <text:list-item>
                <text:p text:style-name="P31"><text:span text:style-name="T7">請補充「教育推廣交通費」數量等費用組成（如車次）。</text:span></text:p>
              </text:list-item>
              <text:list-item>
                <text:p text:style-name="P105">附錄一影像紀錄僅有2012及2014圖片，請補附2013影像紀錄，並按照時間順序排列。</text:p>
              </text:list-item>
              <text:list-item>
                <text:p text:style-name="P105">請於報告書中影附已取得之土地使用同意文件。</text:p>
              </text:list-item>
            </text:list>
          </table:table-cell>
          <table:table-cell table:style-name="Table1.E2" office:value-type="string">
            <text:p text:style-name="P30"><text:span text:style-name="T5">1.<text:tab/>濕地範圍與面積應用較清楚的圖面與正確數字進行說明。</text:span></text:p>
            <text:p text:style-name="P30"><text:span text:style-name="T5">2.<text:tab/>本濕地已經有較成熟之社區參與機制，應思考如何自行營運管理及財務獨立運作方向。</text:span></text:p>
            <text:p text:style-name="P30"><text:span text:style-name="T5">3.<text:tab/>推廣教育交通費每場次5</text:span><text:span text:style-name="T5">,</text:span><text:span text:style-name="T5">000元，若以北北基範圍進行移動，此項經費編列內容偏高。</text:span></text:p>
            <text:p text:style-name="P30"><text:span text:style-name="T5">4.<text:tab/>導覽手冊印刷費編列280</text:span><text:span text:style-name="T5">,</text:span><text:span text:style-name="T5">000元，是否可改為電子書方式，由民眾或有實體資料需求者自行列印，若有活動辦理需求，建議改採摺頁印刷方式，以符合節能減碳及濕地保育之目標。</text:span></text:p>
            <text:p text:style-name="P60">5.<text:tab/>解說牌的設置建議儘量減少，且不宜過大，或僅以QR CODE告示牌方式連結電子書，減少濕地中人為設施物的干擾。</text:p>
          </table:table-cell>
        </table:table-row>
        <table:table-row table:style-name="Table1.1">
          <table:table-cell table:style-name="Table1.A3" office:value-type="string">
            <text:p text:style-name="P24">新北市</text:p>
          </table:table-cell>
          <table:table-cell table:style-name="Table1.B3" office:value-type="string">
            <text:p text:style-name="P15"><text:span text:style-name="T11">金山倡議─10</text:span><text:span text:style-name="T11">5</text:span><text:span text:style-name="T11">年度清水濕地地景維繫與產業深耕計畫</text:span></text:p>
            <text:p text:style-name="P17"/>
            <text:p text:style-name="P15"><text:span text:style-name="T11">申請中央補助款：75.984萬元(經常門66.384萬；資本門9.6萬)</text:span></text:p>
          </table:table-cell>
          <table:table-cell table:style-name="Table1.C3" office:value-type="string">
            <text:p text:style-name="P104">1.環境資源調查</text:p>
            <text:p text:style-name="P134">(1)鳥類調查</text:p>
            <text:p text:style-name="P134">(2)兩棲爬蟲類調查</text:p>
            <text:p text:style-name="P134">(3)棲地營造區營造前後比較觀察</text:p>
            <text:p text:style-name="P134">(4)土地利用行為與鳥類生態關連詮釋</text:p>
            <text:p text:style-name="P104">2.生態教育課程</text:p>
            <text:p text:style-name="P30"><text:span text:style-name="T7">3.生態深度旅遊規劃，包含)在地組織資源整合協調及水田棲地營造區納入解說遊程之試辦</text:span></text:p>
            <text:p text:style-name="P104">4.類水田棲地營造及環境友善耕作</text:p>
            <text:p text:style-name="P104">5.生態小尖兵培訓</text:p>
            <text:p text:style-name="P104">6.簡易生態解說設施規劃及施作</text:p>
            <text:p text:style-name="P104">7.期末成果座談發表會一場</text:p>
          </table:table-cell>
          <table:table-cell table:style-name="Table1.D3" office:value-type="string">
            <text:list xml:id="list3683406349" text:style-name="WW8Num21">
              <text:list-item>
                <text:p text:style-name="P32"><text:span text:style-name="T7">請補充歷年工作內容之差異性。</text:span></text:p>
              </text:list-item>
              <text:list-item>
                <text:p text:style-name="P32"><text:span text:style-name="T7">「生態調查」請補充說明2年度間的差異（請附圖表說明）。</text:span></text:p>
              </text:list-item>
              <text:list-item>
                <text:p text:style-name="P32"><text:span text:style-name="T7">補充說明104年「水質調查」資料來源及內容（請附圖說明）。</text:span></text:p>
              </text:list-item>
              <text:list-item>
                <text:p text:style-name="P106">請統一使用「濕地」用詞。</text:p>
              </text:list-item>
              <text:list-item>
                <text:p text:style-name="P106">請補充生態教育課程之規劃及教案內容。</text:p>
              </text:list-item>
              <text:list-item>
                <text:p text:style-name="P32"><text:span text:style-name="T5">請修正第</text:span><text:span text:style-name="T7">9頁計畫名稱</text:span><text:span text:style-name="T5">「磺溪沖積平原地景維繫與產業深耕」</text:span><text:span text:style-name="T5">。</text:span></text:p>
              </text:list-item>
              <text:list-item>
                <text:p text:style-name="P106">「環境境友善耕作及棲地營造」部分，105年度提及育及增設QR CODE，惟計畫書第37頁無相關說明，請確認是否需要增設及補充規畫內容。</text:p>
              </text:list-item>
              <text:list-item>
                <text:p text:style-name="P32"><text:span text:style-name="T7">請說明1</text:span><text:span text:style-name="T7">05年度</text:span><text:span text:style-name="T7">棲地營造及改善的內容</text:span><text:span text:style-name="T7">。</text:span></text:p>
              </text:list-item>
              <text:list-item>
                <text:p text:style-name="P32"><text:span text:style-name="T7">請說明本計畫是否有接受其它機關補助及相關補助內容。</text:span></text:p>
              </text:list-item>
              <text:list-item>
                <text:p text:style-name="P137">請依濕地明智利用檢核表，彙整歷年相關數據，作為檢附及改善依據。</text:p>
              </text:list-item>
              <text:list-item>
                <text:p text:style-name="P135"><text:span text:style-name="T7">請修正行動計畫摘要表中</text:span><text:span text:style-name="T7">，</text:span><text:span text:style-name="T7">「經費需求」與第十章經費需求總經費。</text:span></text:p>
              </text:list-item>
            </text:list>
          </table:table-cell>
          <table:table-cell table:style-name="Table1.E3" office:value-type="string">
            <text:p text:style-name="P60">1.<text:tab/>承租土地經營友善農法是較積極的作為，建議針對承租土地範圍及區域條件進行說明，以利施作成果的評估與說明。</text:p>
            <text:p text:style-name="P60">2.<text:tab/>以獎勵金給農民進行水田放水作業，其區域範圍與時間規範應有具體內容規劃，並請說明如何呈現效益與成果。</text:p>
            <text:p text:style-name="P60">3.<text:tab/>採購友善農法作物並提供在地學校營養午餐作法，是一件互利的規劃，如何進行溝通與操作機制，建議有一套完善說明，並針對合理勞務給付進行合理說明，以利本濕地操作成果能與其他濕地共同分享。</text:p>
            <text:p text:style-name="P30"><text:span text:style-name="T5">4.<text:tab/>歷年生態成果的調查成果建議以圖像方式進行空間與棲地環境的簡易分析。</text:span></text:p>
            <text:p text:style-name="P60">5.<text:tab/>水質監測成果，目前僅呈現成果與資料，各項成果資料與土地使用的關係也須進行分析，方可使後續管理維護有所依循。</text:p>
          </table:table-cell>
        </table:table-row>
        <table:table-row table:style-name="Table1.4">
          <table:table-cell table:style-name="Table1.A4" office:value-type="string">
            <text:p text:style-name="P25">新竹縣</text:p>
          </table:table-cell>
          <table:table-cell table:style-name="Table1.B4" office:value-type="string">
            <text:p text:style-name="P4">竹北蓮花寺濕地食蟲植物棲地保育監測及維護計畫</text:p>
            <text:p text:style-name="P4"/>
            <text:p text:style-name="P16"><text:span text:style-name="T11">申請中央補助款：78萬</text:span><text:span text:style-name="T11">元</text:span><text:span text:style-name="T11">（經常門）</text:span></text:p>
          </table:table-cell>
          <table:table-cell table:style-name="Table1.C4" office:value-type="string">
            <text:list xml:id="list1652903284" text:style-name="WW8Num48">
              <text:list-item>
                <text:p text:style-name="P139">標的植物保育計畫</text:p>
              </text:list-item>
              <text:list-item>
                <text:p text:style-name="P138"><text:span text:style-name="T5">棲地管理</text:span><text:span text:style-name="T5">，包含</text:span><text:span text:style-name="T5">樣區維護管理及環境檢驗計畫</text:span></text:p>
              </text:list-item>
              <text:list-item>
                <text:p text:style-name="P61">進行長葉茅膏菜相關研究計畫</text:p>
              </text:list-item>
              <text:list-item>
                <text:p text:style-name="P61">環境教育活動</text:p>
              </text:list-item>
            </text:list>
          </table:table-cell>
          <table:table-cell table:style-name="Table1.D4" office:value-type="string">
            <text:list xml:id="list3176630811" text:style-name="WW8Num43">
              <text:list-item>
                <text:p text:style-name="P33"><text:span text:style-name="T5">依計畫書指出104年度目前執行進度為70%</text:span><text:span text:style-name="T15">，</text:span><text:span text:style-name="T5">請再具體說明本案</text:span><text:span text:style-name="T5">104年</text:span><text:span text:style-name="T5">規劃重點等及與過去年度補助案</text:span><text:span text:style-name="T5">及未來</text:span><text:span text:style-name="T5">執行成果之間</text:span><text:span text:style-name="T5">延續</text:span><text:span text:style-name="T5">相關性</text:span><text:span text:style-name="T15">，</text:span><text:span text:style-name="T7">或輔以表格方式對照呈現。</text:span><text:span text:style-name="T5">另再請補充「根據1~4項敘述」</text:span><text:span text:style-name="T5">之完整說明</text:span><text:span text:style-name="T5">（第1-45頁）。</text:span></text:p>
              </text:list-item>
              <text:list-item>
                <text:p text:style-name="P33"><text:span text:style-name="T5">本案明智利用檢核表除植</text:span><text:span text:style-name="T5">物外，請再針對動物檢討相關重要指標物種，並增列相關</text:span><text:span text:style-name="T5">動植物空間</text:span><text:span text:style-name="T5">分布圖資</text:span><text:span text:style-name="T5">及</text:span><text:span text:style-name="T5">說明</text:span><text:span text:style-name="T5">。另</text:span><text:span text:style-name="T5">配合本案濕地範</text:span><text:span text:style-name="T17">圍</text:span><text:span text:style-name="T15">，</text:span><text:soft-page-break/><text:span text:style-name="T17">檢討保育標的是否適宜。</text:span></text:p>
              </text:list-item>
              <text:list-item>
                <text:p text:style-name="P33"><text:span text:style-name="T5">本案後續保育利用計畫請俟暫定重要濕地評定作業完成後再辦理</text:span><text:span text:style-name="T17">。並請新竹縣政府檢討說明本地區保育定位。</text:span></text:p>
              </text:list-item>
              <text:list-item>
                <text:p text:style-name="P113">圖2請明確標示本案濕地範圍（第1-4頁）。</text:p>
              </text:list-item>
              <text:list-item>
                <text:p text:style-name="P113">自然環境概述，請詳細說明陷谷草澤區與廁所下方沙地之間區位關係等資訊（第1-9頁）。</text:p>
              </text:list-item>
              <text:list-item>
                <text:p text:style-name="P113">以下細節請補充或修正：（1）請補充封面有關提案及執行單位（2）未見章節目錄（含圖、表）、初審會議之回應等。（3）刪除封面105年度…摘要表前之「一、」。（4）請再檢核國家重要濕地補助計畫是否漏列年度及各年經費正確與否（第1-2頁）。（5）請統一「點頭…草」名稱。（6）錯、冗字等請再檢核（如花常4-10，第1-7頁；發問文，第1-9頁）。（7）表8經費表年度；應為財務規「劃」（第1-41頁）。</text:p>
              </text:list-item>
              <text:list-item>
                <text:p text:style-name="P113">請再依自主檢核表、貴處本案初審會議紀錄檢視並修正。</text:p>
              </text:list-item>
            </text:list>
          </table:table-cell>
          <table:table-cell table:style-name="Table1.E4" office:value-type="string">
            <text:p text:style-name="P30"><text:span text:style-name="T5">1.<text:tab/>本濕地前期已進行至少3年之保育行動計畫，針對食蟲植物之實驗、樣區之觀察與水質監測應有一定程度之資料累積，在提案時，應先針對前期各項資料進行整理及分析，並針對未進行之保育行動或環境監測提出補充的行動，目前提案計畫均未見其分析與內容。</text:span></text:p>
            <text:p text:style-name="P60">2.<text:tab/>本濕地進入不易，進入進行整理時又編列機具租借費用，此內容是否合適，請再進行評估。</text:p>
            <text:p text:style-name="P60"><text:soft-page-break/>3.<text:tab/>提案財務分析中有提及工作假期，此部份執行之方式與內容在計畫中均未提及，且此方式與濕地現有管理衝突極大，如何有效執行，請再評估。</text:p>
            <text:p text:style-name="P60">4.<text:tab/>本計畫執行內容、工作重點、執行方式與經費規劃各項關連性均不連貫，如何執行出有效成果，不易看出。</text:p>
            <text:p text:style-name="P30"><text:span text:style-name="T5">5.<text:tab/>本計畫目前依保育利用計畫格式進行撰寫，但各項計畫內容並未符合計畫撰寫要求（若須進行保育利用計畫的執行，請參考保育利用計畫模擬案例進行修正）。</text:span></text:p>
          </table:table-cell>
        </table:table-row>
        <table:table-row table:style-name="Table1.4">
          <table:table-cell table:style-name="Table1.A5" office:value-type="string">
            <text:p text:style-name="P12">苗栗縣</text:p>
          </table:table-cell>
          <table:table-cell table:style-name="Table1.B5" office:value-type="string">
            <text:p text:style-name="P4">苗栗縣向天湖濕地生態調查及保育推廣行動計畫</text:p>
            <text:p text:style-name="P4"/>
            <text:p text:style-name="P16"><text:span text:style-name="T11">申請中央補助款：117.144萬</text:span><text:span text:style-name="T11">元（經常門）</text:span></text:p>
          </table:table-cell>
          <table:table-cell table:style-name="Table1.C5" office:value-type="string">
            <text:p text:style-name="P30"><text:span text:style-name="T5">1.</text:span><text:span text:style-name="T5">濕</text:span><text:span text:style-name="T5">地水質監測及生態調查</text:span></text:p>
            <text:p text:style-name="P30"><text:span text:style-name="T5">2.導覽解說員培訓</text:span></text:p>
            <text:p text:style-name="P30"><text:span text:style-name="T5">3.棲地改善與環境美化</text:span></text:p>
            <text:p text:style-name="P30"><text:span text:style-name="T5">4.濕地生態文創商品創作</text:span></text:p>
            <text:p text:style-name="P30"><text:span text:style-name="T5">5.辦理社區說明會</text:span></text:p>
            <text:p text:style-name="P60">6.研擬向天湖濕地保育行動方案</text:p>
          </table:table-cell>
          <table:table-cell table:style-name="Table1.D5" office:value-type="string">
            <text:p text:style-name="P60">1.本案為104年延續性計畫，請補充之前計畫成果，以及與新提報計畫之關聯性。</text:p>
            <text:p text:style-name="P60">2.「自主查核表」請承辦人員檢核後核章。</text:p>
            <text:p text:style-name="P60">3.計畫範圍圖不明確，請改附上本案預計作業範圍圖，請明確標註該區濕地保育範圍與本案計畫執行範圍，並請標註面積以供確認。</text:p>
            <text:p text:style-name="P60">4.計畫書圖目錄3-2有誤請更正。</text:p>
            <text:p text:style-name="P60">5.請補充說明志工培訓預計辦理之場次。</text:p>
            <text:p text:style-name="P30"><text:span text:style-name="T5">6.課題與對策部分：請對本案環境背景及物種變遷之關連性補充說明，並輔以圖說數據佐證，再針對優缺點、潛力限制面等具體提出建議對策</text:span><text:span text:style-name="T5">，並配合對策修正後面行動方案。</text:span></text:p>
            <text:p text:style-name="P30"><text:span text:style-name="T5">7.工</text:span><text:span text:style-name="T5">作</text:span><text:span text:style-name="T5">項</text:span><text:span text:style-name="T5">目內</text:span><text:span text:style-name="T5">「水質監測調查」，請依「重要濕地內灌溉排水蓄水放淤給水投入標準」之項目作為執行監測之依據，並應於預定工作項目內說明其監測項目、地點及頻率等(請附圖說明)，另請依本署城鄉發展分署提供之濕地水質調查建議監測項目及經費編列原則辦理。</text:span></text:p>
            <text:p text:style-name="P30"><text:span text:style-name="T5">8.工</text:span><text:span text:style-name="T5">作</text:span><text:span text:style-name="T5">項</text:span><text:span text:style-name="T5">目內</text:span><text:span text:style-name="T5">「生態監測調查」請依「濕地生態系生物多樣性監測系統標準作業程序」辦理，並說明環境監測測點座標，另請配合本署城鄉發展分署「國家重要濕地資料庫」按時上傳調查監測資料。</text:span></text:p>
            <text:p text:style-name="P60">9.經費編列部分：</text:p>
            <text:p text:style-name="P142">(1)經費需求表，請增加「單位」、「數量」、「單價」、「複價」等欄位，<text:soft-page-break/>雜支項目請列於經費表末端，其費用不得高於各項金額總和5%。</text:p>
            <text:p text:style-name="P142">(2)經費需求表內，各階段應繳交之書圖成果數量應量化，勿以一式編列。</text:p>
            <text:p text:style-name="P136"><text:span text:style-name="T5">10.請</text:span><text:span text:style-name="T17">與苗栗縣政府討論及</text:span><text:span text:style-name="T5">補充說明本申請計畫對於苗栗縣之重要性。</text:span></text:p>
          </table:table-cell>
          <table:table-cell table:style-name="Table1.E5" office:value-type="string">
            <text:p text:style-name="P30"><text:span text:style-name="T5">1.<text:tab/>本計畫為第2年計畫，第1年期計畫執行內容和部落其他計畫執行內容重覆性極高，且未針對該濕地與部落生活或產業關係的說明，若該濕地具有劃設為重要濕地的優越條件，應先考量104年1月30日發布之「重要濕地評定變更廢止及民眾參與實施辦法」之各項規定完成相關資料蒐集與彙整，再進行本計畫之提案較為合適。</text:span></text:p>
            <text:p text:style-name="P60">2.<text:tab/>生態調查與水質監測的方式，目前提案內容交待並不清楚，且執行的成果，是應用於本濕地的保育或產業經營？也未有清楚的交待。</text:p>
            <text:p text:style-name="P60">3.<text:tab/>志工隊的成立與培訓，是否已和現有原住民計畫或農再計畫補助內容相互銜接？若有，應具體說明現有社區組織編制與社區活動參與情形，若無，也應完整提供目前與社區接洽情形與待突破之事項。</text:p>
            <text:p text:style-name="P30"><text:span text:style-name="T5">4.<text:tab/>本計畫要辦理馬太鞍濕地參訪活動，其主要目的應在於讓當地民眾或地主對濕地劃設具有認同感，若此目前是正確方向，則必須於計畫書中載明邀請土地所有權人或部落長老（若為原住民保留地）共同參與此項活動，並針參訪活動進行濕地劃設之態度意向調查，方可確認此濕地參訪之具體成效。</text:span></text:p>
            <text:p text:style-name="P60">5.<text:tab/>社區說明會的舉辦，應具體規劃各場次辦理目的，並邀請土地所有權人或部落長老（若為原住民保留地）共同參與此項會議，針對濕地劃設、保育行動計畫確實進行說明，完整蒐集地方聲音，俾利後續濕地劃設或管理之重要參考。</text:p>
          </table:table-cell>
        </table:table-row>
        <table:table-row table:style-name="Table1.4">
          <table:table-cell table:style-name="Table1.A6" office:value-type="string">
            <text:p text:style-name="P13">苗栗縣</text:p>
          </table:table-cell>
          <table:table-cell table:style-name="Table1.B6" office:value-type="string">
            <text:p text:style-name="P4">苗栗縣南庄鄉大湳湖濕地保育行動計畫</text:p>
            <text:p text:style-name="P4"/>
            <text:p text:style-name="P16"><text:span text:style-name="T11">申請中央補助款：97.2萬</text:span><text:span text:style-name="T11">元（經常門）</text:span></text:p>
          </table:table-cell>
          <table:table-cell table:style-name="Table1.C6" office:value-type="string">
            <text:p text:style-name="P30"><text:span text:style-name="T5">1.瞭解部落居民對濕地保育及相關計畫之觀點與意見</text:span></text:p>
            <text:p text:style-name="P30"><text:span text:style-name="T5">2.進行資源盤點，蒐集可供濕地生態保育及部落未來整體發展之相關資訊</text:span></text:p>
            <text:p text:style-name="P30"><text:span text:style-name="T5">3.水質檢測及生態調查</text:span></text:p>
            <text:p text:style-name="P30"><text:span text:style-name="T5">4.推動濕地保育宣導活動</text:span></text:p>
            <text:p text:style-name="P14"/>
          </table:table-cell>
          <table:table-cell table:style-name="Table1.D6" office:value-type="string">
            <text:p text:style-name="P142">1.「自主查核表」請承辦人員檢核後核章。</text:p>
            <text:p text:style-name="P143">2. 計畫範圍圖不明確，請改附上本案預計作業範圍圖，請明確標註該區濕地保育範圍與本案計畫執行範圍，並請標註面積以供確認。</text:p>
            <text:p text:style-name="P141"><text:span text:style-name="T5">3.課題與對策部分：請對本案環境背景及物種變遷之關連性補充說明，並輔以圖說數據佐證，再針對優缺點、潛力限制面等具體提出建議對策</text:span><text:span text:style-name="T5">，並配合對策修正後面行動方案。</text:span></text:p>
            <text:p text:style-name="P141"><text:span text:style-name="T5">4.工</text:span><text:span text:style-name="T5">作</text:span><text:span text:style-name="T5">項</text:span><text:span text:style-name="T5">目內</text:span><text:span text:style-name="T5">「水質監測調查」，請依「重要濕地內灌溉排水蓄水放淤給水投入標準」之項目作為執行監測之依據，並應於預定工作項目內說明其監測項目、地點及頻率等(請附圖說明)，另請依本署城鄉發展分署提供之濕地水質調查建議監測項目及經費編列原則辦理。</text:span></text:p>
            <text:p text:style-name="P141"><text:span text:style-name="T5">5.工</text:span><text:span text:style-name="T5">作</text:span><text:span text:style-name="T5">項</text:span><text:span text:style-name="T5">目內</text:span><text:span text:style-name="T5">「生態監測調查」請依「濕地生態系生物多樣性監測系統標準作業程序」辦理，並說明環境監測測點座標，另請配合本署城鄉發展分署「國家重要濕地資料庫」按時上傳調查監測資料。</text:span></text:p>
            <text:p text:style-name="P142">6.經費編列部分：</text:p>
            <text:p text:style-name="P142">(1)經費需求表，請增加「單位」、「數量」、「單價」、「複價」等欄位，雜支項目請列於經費表末端，其費用不得高於各項金額總和5%。</text:p>
            <text:p text:style-name="P142">(2)經費需求表內，各階段應繳交之書圖成果數量應量化，勿以一式編列。</text:p>
            <text:p text:style-name="P144"><text:span text:style-name="T5">7.</text:span><text:span text:style-name="T5">本案基本調查資料蒐集分析後，應</text:span><text:span text:style-name="T5">舉辦一場</text:span><text:span text:style-name="T5">地方說明</text:span><text:span text:style-name="T5">會</text:span><text:span text:style-name="T5">，邀集社區居民、部落等進行意見彙整與蒐集後，再進行後續環境教育解說等活動</text:span><text:span text:style-name="T5">。</text:span></text:p>
            <text:p text:style-name="P144"><text:span text:style-name="T5">8.請</text:span><text:span text:style-name="T17">與苗栗縣政府討論及</text:span><text:span text:style-name="T5">補充說明本申請計畫對於苗栗縣之重要性。</text:span></text:p>
          </table:table-cell>
          <table:table-cell table:style-name="Table1.E6" office:value-type="string">
            <text:p text:style-name="P30"><text:span text:style-name="T5">1.<text:tab/>濕地面積、位置與範圍均不明確，請重新繪製與說明。</text:span></text:p>
            <text:p text:style-name="P60">2.<text:tab/>本計畫與104年向天湖濕地提案計畫內容類似，每年均在相同區域執行資源調查，此方式應進行調整，先進行地區濕地資源的普查，方可針對須執行保育重點的濕地進行計畫的執行。</text:p>
            <text:p text:style-name="P60">3.<text:tab/>蚊子電影院辦理的意義與方式，放映的內容與執行的方式均未說明，如何達成讓民眾理解濕地對生活的重要性才是重點。</text:p>
            <text:p text:style-name="P30"><text:span text:style-name="T5">4.<text:tab/>此濕地目前與於居民生活的關係為何？應有初步的了解，並應依據104年1月30日發布之「重要濕地評定變更廢止及民眾參與實施辦法」之各項規定完成相關資料蒐集與彙整，才進行本濕地提案內容的撰寫較為合適。</text:span></text:p>
          </table:table-cell>
        </table:table-row>
        <table:table-row table:style-name="Table1.4">
          <table:table-cell table:style-name="Table1.A7" office:value-type="string">
            <text:p text:style-name="P22">臺中市</text:p>
          </table:table-cell>
          <table:table-cell table:style-name="Table1.B7" office:value-type="string">
            <text:p text:style-name="P5">臺中市食水嵙溪雙翠水壩濕地保育行動計畫</text:p>
            <text:p text:style-name="P5"/>
            <text:p text:style-name="P1"><text:span text:style-name="T11">申請中央補助款：80萬</text:span><text:span text:style-name="T11">（經常門）</text:span></text:p>
          </table:table-cell>
          <table:table-cell table:style-name="Table1.C7" office:value-type="string">
            <text:p text:style-name="P127"><text:span text:style-name="T7">1.濕地長期生態監測調查，並評估臺灣白魚族群及棲地復育的可行性</text:span></text:p>
            <text:p text:style-name="P127"><text:span text:style-name="T7">2.河道與人工橫向構造物量測</text:span></text:p>
            <text:p text:style-name="P127"><text:span text:style-name="T7">3.實施鄰近地區中小學及機關團體</text:span><text:soft-page-break/><text:span text:style-name="T7">生態教育宣導</text:span></text:p>
            <text:p text:style-name="P107">4.舉辦公開說明會。</text:p>
            <text:p text:style-name="P127"><text:span text:style-name="T7">5.建立地方巡守河川機制</text:span></text:p>
            <text:p text:style-name="P127"><text:span text:style-name="T7">6.分析監測成果、課題與對策</text:span></text:p>
          </table:table-cell>
          <table:table-cell table:style-name="Table1.D7" office:value-type="string">
            <text:p text:style-name="P127"><text:span text:style-name="T7">1.本案為100</text:span><text:span text:style-name="T14">、</text:span><text:span text:style-name="T7">104年延續性計畫，對之前計畫成果、與新提報計畫之關聯性，請再予以補充。</text:span></text:p>
            <text:p text:style-name="P107">2.請補附「自主查核表」，並請承辦人員檢核後核章。</text:p>
            <text:p text:style-name="P107">3.計畫書請補附目錄及圖表目錄。</text:p>
            <text:p text:style-name="P107">4.計畫範圍圖不明確，請改附上本案預計作業範圍大圖，請明確標註該區<text:soft-page-break/>濕地保育範圍、本案計畫執行範圍，請標註面積以供確認。</text:p>
            <text:p text:style-name="P127"><text:span text:style-name="T7">5.工</text:span><text:span text:style-name="T7">作</text:span><text:span text:style-name="T7">項</text:span><text:span text:style-name="T7">目</text:span><text:span text:style-name="T7">內「水質監測調查」，請依「重要濕地內灌溉排水蓄水放淤給水投入標準」之項目作為執行監測之依據，並應於預定工作項目內說明其監測項目、地點及頻率等(請附圖說明)，另請依本署城鄉發展分署提供之濕地水質調查建議監測項目及經費編列原則辦理。</text:span></text:p>
            <text:p text:style-name="P127"><text:span text:style-name="T7">6.工</text:span><text:span text:style-name="T7">作</text:span><text:span text:style-name="T7">項</text:span><text:span text:style-name="T7">目</text:span><text:span text:style-name="T7">內「生態監測調查」請依「濕地生態系生物多樣性監測系統標準作業程序」辦理，並說明環境監測測點座標，另請配合本署城鄉發展分署「國家重要濕地資料庫」按時上傳調查監測資料。</text:span></text:p>
            <text:p text:style-name="P127"><text:span text:style-name="T7">7.請補充說明公開說明會預計辦理時程</text:span><text:span text:style-name="T14">、</text:span><text:span text:style-name="T7">場次及內容。</text:span></text:p>
            <text:p text:style-name="P107">8.請補充說明河川巡守進行方式、時間及地點路徑等(請附圖或搭配表格說明)。</text:p>
            <text:p text:style-name="P107">9.經費編列部分：</text:p>
            <text:p text:style-name="P107">(1)經費需求表，請增加「單位」、「數量」、「單價」、「複價」等欄位，雜支項目請列於經費表末端，其費用不得高於各項金額總和5%。</text:p>
            <text:p text:style-name="P107">(2)「旅運費」請說明與本計畫關連性為何？並請檢討該項經費編列是否有其必要性，以樽節預算。</text:p>
          </table:table-cell>
          <table:table-cell table:style-name="Table1.E7" office:value-type="string">
            <text:p text:style-name="P30"><text:span text:style-name="T5">1.<text:tab/>本計畫爭取劃設為地方級濕地，建議依104年1月30日發布之「重要濕地評定變更廢止及民眾參與實施辦法」之各項規定進行評估，並逐步完成各項資料建置。</text:span></text:p>
            <text:p text:style-name="P60">2.<text:tab/>目前蒐集各項前期調查資料，應完成GIS之圖資建置或調查資料之坐標說明，並提供給市府及上傳至資料庫，以利後續各項計畫推展或應用。</text:p>
            <text:p text:style-name="P60">3.<text:tab/>建議增加白魚之生態特性分析與生長環境特質分析，方能對應於本計畫的<text:soft-page-break/>生態調查、水質調查與物理環境調查之成果應用與說明。</text:p>
            <text:p text:style-name="P60">4.<text:tab/>生態宣導之辦理方式與內容應再具體說明。</text:p>
          </table:table-cell>
        </table:table-row>
        <table:table-row table:style-name="Table1.4">
          <table:table-cell table:style-name="Table1.A8" office:value-type="string">
            <text:p text:style-name="P27">彰化縣</text:p>
          </table:table-cell>
          <table:table-cell table:style-name="Table1.B8" office:value-type="string">
            <text:p text:style-name="P5">彰化縣海岸濕地生態廊道經營計畫</text:p>
            <text:p text:style-name="P5"/>
            <text:p text:style-name="P1"><text:span text:style-name="T11">申請中央補助款：210.04萬</text:span><text:span text:style-name="T11">（經常門195.84萬元、資本門14.2萬元）</text:span></text:p>
          </table:table-cell>
          <table:table-cell table:style-name="Table1.C8" office:value-type="string">
            <text:p text:style-name="P127"><text:span text:style-name="T7">1.彰化海岸濕地廊道生態資源調查監測</text:span></text:p>
            <text:p text:style-name="P127"><text:span text:style-name="T7">2.推動</text:span><text:span text:style-name="T14">「</text:span><text:span text:style-name="T7">濕地保育推廣工作坊」橋接周邊社區投入</text:span></text:p>
            <text:p text:style-name="P107">3.媒合臺灣國際濕地生態自然保育中心</text:p>
          </table:table-cell>
          <table:table-cell table:style-name="Table1.D8" office:value-type="string">
            <text:p text:style-name="P127"><text:span text:style-name="T7">1.</text:span><text:span text:style-name="T7">請縣府協助確認本案與101至102年「彰化海岸永續整體規劃」之關聯性為何</text:span><text:span text:style-name="T16">，</text:span><text:span text:style-name="T7">是否為延續性計畫？另</text:span><text:span text:style-name="T7">本案與之前104年度相關計畫之成果、與新提報計畫之關聯性，請再予以補充或輔以表格方式對照呈現。</text:span></text:p>
            <text:p text:style-name="P107">2.請補附「自主查核表」，並請承辦人員檢核後核章。</text:p>
            <text:p text:style-name="P107">3.計畫範圍圖不明確，請改附上本案預計作業範圍大圖，請明確標註該區濕地保育範圍、本案計畫執行範圍，請標註面積以供確認。</text:p>
            <text:p text:style-name="P127"><text:span text:style-name="T18">4.工</text:span><text:span text:style-name="T18">作</text:span><text:span text:style-name="T18">項</text:span><text:span text:style-name="T18">目</text:span><text:span text:style-name="T18">內「生態監測調查」</text:span><text:span text:style-name="T18">102年已有相關成果，與本案之關聯性為何？建議本工項應在既有成果上延續並進行補充加強，另</text:span><text:span text:style-name="T18">請依「濕地生態系生物多樣性監測系統標準作業程序」辦理，並說明環境</text:span><text:soft-page-break/><text:span text:style-name="T18">監測測點座標，另請配合本署城鄉發展分署「國家重要濕地資料庫」按時上傳調查監測資料。</text:span></text:p>
            <text:p text:style-name="P107">5.請補充說明工作坊預計辦理時程、場次及內容。</text:p>
            <text:p text:style-name="P107">6.課題與對策部分不明確，各項課題分析與對策研擬，請分項說明。</text:p>
            <text:p text:style-name="P127"><text:span text:style-name="T18">7.預定工作項目(三)</text:span><text:span text:style-name="T18">「</text:span><text:span text:style-name="T18">國際濕地自然保育中心營運管理暨研究計畫</text:span><text:span text:style-name="T18">」執行</text:span><text:span text:style-name="T18">架構</text:span><text:span text:style-name="T18">過於</text:span><text:span text:style-name="T18">龐大，</text:span><text:span text:style-name="T18">內容不明確，建議本項刪除</text:span><text:span text:style-name="T18">，請</text:span><text:span text:style-name="T18">改召開地區說明會</text:span><text:span text:style-name="T16">，</text:span><text:span text:style-name="T18">加強社區推廣及與地區居民溝通說明，以彙整意見</text:span><text:span text:style-name="T18">。</text:span></text:p>
            <text:p text:style-name="P107">8.經費編列部分：「油資」、「交通車租金」與「住宿費」請於章節說明與本計畫關連性為何？並請檢討該項經費編列是否有其必要性，以撙節預算。</text:p>
            <text:p text:style-name="P107">9.本補助計畫所購置之各項設備，應由直轄市及縣(市)政府督導執行單位列冊管理使用。</text:p>
            <text:p text:style-name="P127"><text:span text:style-name="T7">10.缺圖表目錄、圖名，另請加強</text:span><text:span text:style-name="T7">製本</text:span><text:span text:style-name="T16">、</text:span><text:span text:style-name="T7">版面編排校正，並請更正「溼地」為「濕地」。</text:span></text:p>
            <text:p text:style-name="P127"><text:span text:style-name="T7">11.</text:span><text:span text:style-name="T5">請</text:span><text:span text:style-name="T17">與彰化縣政府討論及</text:span><text:span text:style-name="T5">補充說明本申請計畫對於彰化縣之重要性</text:span><text:span text:style-name="T7">。</text:span></text:p>
          </table:table-cell>
          <table:table-cell table:style-name="Table1.E8" office:value-type="string">
            <text:p text:style-name="P60">1.<text:tab/>本計畫係將以往NGO、學校與專業團隊資源進行整合，是在推動濕地保育工作上的有利進展。</text:p>
            <text:p text:style-name="P60">2.<text:tab/>目前計畫內容中提及彰化海岸濕地生態廊道之調查，建議應先將前期各項計畫有具體的彙整與分析成果，並初步建置GIS各項空間資訊，方能明確掌握今年度應持續監測或應修正方向之內容。</text:p>
            <text:p text:style-name="P60">3.<text:tab/>水質監測的推廣計畫，是否可以想一套機制逐步放手或讓社區與學校自行檢測，以利基礎資料的累積與環境教育觀念的落實。</text:p>
            <text:p text:style-name="P60">4.<text:tab/>生物相名錄的建置是一件有意義的事，但如何讓名錄的建置能夠有效的應用才是名錄建置的目標，建議執行團隊或可以開始思考電子名錄的建置與應用，讓社區或有興趣的志工，可透過電子名錄協助進行基礎的生態觀察監測。</text:p>
            <text:p text:style-name="P60">5.<text:tab/>彰化海岸濕地保育行動計畫已推展3年以上，建議各項推廣教育或溝通說<text:soft-page-break/>明內容應由學校開始轉向社區或地主，逐步開始宣導濕地劃設的意義與對居民的影響，並透過主題式的宣導或座談，讓地主或在地漁民能真實反應對濕地劃設或保育的想法。</text:p>
            <text:p text:style-name="P60">6.<text:tab/>本計畫各項工作的內容的展開，建議提供執行分工計畫表，以利各團隊的執行內容確認及工作進度的掌握。</text:p>
          </table:table-cell>
        </table:table-row>
        <table:table-row table:style-name="Table1.4">
          <table:table-cell table:style-name="Table1.A9" office:value-type="string">
            <text:p text:style-name="P27">彰化縣</text:p>
          </table:table-cell>
          <table:table-cell table:style-name="Table1.B9" office:value-type="string">
            <text:p text:style-name="P5">溪州鄉水田濕地生態環境復育計畫</text:p>
            <text:p text:style-name="P5"/>
            <text:p text:style-name="P1"><text:span text:style-name="T11">申請中央補助款：</text:span><text:span text:style-name="T11">85</text:span><text:span text:style-name="T11">萬</text:span><text:span text:style-name="T11">（經常門）</text:span></text:p>
          </table:table-cell>
          <table:table-cell table:style-name="Table1.C9" office:value-type="string">
            <text:list xml:id="list4056953738" text:style-name="WW8Num29">
              <text:list-item>
                <text:p text:style-name="P11">水田濕地營造與復育</text:p>
              </text:list-item>
              <text:list-item>
                <text:p text:style-name="P145">水田濕地生態調查與資料庫建置</text:p>
              </text:list-item>
              <text:list-item>
                <text:p text:style-name="P11">水田濕地大眾推廣</text:p>
              </text:list-item>
            </text:list>
          </table:table-cell>
          <table:table-cell table:style-name="Table1.D9" office:value-type="string">
            <text:list xml:id="list4126200816" text:style-name="WW8Num35">
              <text:list-item>
                <text:p text:style-name="P108">請說明105年度範圍較104年度擴大多少，請於圖面上標註新加入地點。</text:p>
              </text:list-item>
              <text:list-item>
                <text:p text:style-name="P108">請說明該地區指標物種為何？當初指認為指標物種的依據及原因，請再補充說明。</text:p>
              </text:list-item>
              <text:list-item>
                <text:p text:style-name="P128"><text:span text:style-name="T7">建議計畫內容註明</text:span><text:span text:style-name="T14">「</text:span><text:span text:style-name="T7">生態補貼</text:span><text:span text:style-name="T14">」</text:span><text:span text:style-name="T7">之經費來源，以避免爭議。</text:span></text:p>
              </text:list-item>
              <text:list-item>
                <text:p text:style-name="P128"><text:span text:style-name="T7">請以圖面標示生態調查樣區，並請說明105年度水質調查項目，及102、103年度水質調查結果。</text:span><text:span text:style-name="T7">並加強說明104年度執行成果。</text:span></text:p>
              </text:list-item>
              <text:list-item>
                <text:p text:style-name="P108">請說明103-104年度水池、水田及生態池營造之復育成果。</text:p>
              </text:list-item>
              <text:list-item>
                <text:p text:style-name="P128"><text:span text:style-name="T7">請以圖表說明目前資金收支、營運、短缺及困難狀況。</text:span></text:p>
              </text:list-item>
              <text:list-item>
                <text:p text:style-name="P108">請加強水田濕地明智利用規劃及教育推廣，增加本計畫與推動濕地保育關聯性。</text:p>
              </text:list-item>
              <text:list-item>
                <text:p text:style-name="P108"><text:soft-page-break/>建議辦理至少一場成果座談會，讓民眾瞭解本計畫執行內容及濕地保育。</text:p>
              </text:list-item>
            </text:list>
          </table:table-cell>
          <table:table-cell table:style-name="Table1.E9" office:value-type="string">
            <text:p text:style-name="P60">1.<text:tab/>本計畫已執行3年以上的補助，且各年的成效均有具體的呈現，但計畫範圍目前並不是重要濕地，請執行團隊與縣府評估，本計畫範圍納入地方級重要濕地的可行性與適法性，俾利濕地保育行動計畫經費的考核與成果呈現。</text:p>
            <text:p text:style-name="P60">2.<text:tab/>本計畫的各項操作內容均與社區生活及產業結合，是個有生態意義的農業生產案例，建議執行單位可改採電子書或宣傳摺頁製作方式，將本計畫的執行成果或機制推廣至其他濕地中。</text:p>
            <text:p text:style-name="P60">3.<text:tab/>地方級濕地的評估，應先考量104年1月30日發布之「重要濕地評定變更廢止及民眾參與實施辦法」之各項規定完成相關資料蒐集與彙整，並先與地主和社區進行溝通說明後，再進行提案。</text:p>
          </table:table-cell>
        </table:table-row>
        <table:table-row table:style-name="Table1.4">
          <table:table-cell table:style-name="Table1.A10" office:value-type="string">
            <text:p text:style-name="P27">彰化縣</text:p>
          </table:table-cell>
          <table:table-cell table:style-name="Table1.B10" office:value-type="string">
            <text:p text:style-name="P5">彰化縣濁水溪口北岸濕地環境生物監測及生態保育行動計畫</text:p>
            <text:p text:style-name="P5"/>
            <text:p text:style-name="P1"><text:span text:style-name="T11">申請中央補助款：</text:span><text:span text:style-name="T11">79.24</text:span><text:span text:style-name="T11">萬</text:span><text:span text:style-name="T11">(經常門)</text:span></text:p>
          </table:table-cell>
          <table:table-cell table:style-name="Table1.C10" office:value-type="string">
            <text:p text:style-name="P127"><text:span text:style-name="T7">1.進行濁水溪口北岸之環境與生物資源調查</text:span></text:p>
            <text:p text:style-name="P127"><text:span text:style-name="T7">2.分析濁水溪口漁業資源</text:span></text:p>
            <text:p text:style-name="P127"><text:span text:style-name="T7">3.每季水質監測</text:span></text:p>
            <text:p text:style-name="P127"><text:span text:style-name="T7">4.濁水溪口濕地植物調查</text:span></text:p>
            <text:p text:style-name="P127"><text:span text:style-name="T7">5.期末辦理成果座談會</text:span></text:p>
            <text:p text:style-name="P107">6.期末完成明智利用檢核表，草擬濁水溪口保育利用計畫初稿</text:p>
          </table:table-cell>
          <table:table-cell table:style-name="Table1.D10" office:value-type="string">
            <text:p text:style-name="P127"><text:span text:style-name="T7">1.本案與之前103年度相關計畫之成果</text:span><text:span text:style-name="T7">，以及</text:span><text:span text:style-name="T7">新提報計畫之關聯性，請再予以補充或輔以表格方式對照呈現。</text:span></text:p>
            <text:p text:style-name="P107">2.請補充說明本案與「彰化海岸生態環境調查監測計畫委託案」的關聯性。</text:p>
            <text:p text:style-name="P127"><text:span text:style-name="T7">3</text:span><text:span text:style-name="T7">.請補附「自主查核表」，並請承辦人員檢核後核章。</text:span></text:p>
            <text:p text:style-name="P127"><text:span text:style-name="T7">4</text:span><text:span text:style-name="T7">.計畫範圍圖不明確，請改附上本案預計作業範圍大圖，請明確標註該區濕地保育範圍、本案計畫執行範圍，請標註面積以供確認。</text:span></text:p>
            <text:p text:style-name="P127"><text:span text:style-name="T7">5</text:span><text:span text:style-name="T7">.工</text:span><text:span text:style-name="T7">作</text:span><text:span text:style-name="T7">項</text:span><text:span text:style-name="T7">目</text:span><text:span text:style-name="T7">內「水質監測調查」，請依「重要濕地內灌溉排水蓄水放淤給水投入標準」之項目作為執行監測之依據，並應於預定工作項目內說明其監測項目、地點及頻率等(請附圖說明)，另請依本署城鄉發展分署提供之濕地水質調查建議監測項目及經費編列原則辦理。</text:span></text:p>
            <text:p text:style-name="P127"><text:span text:style-name="T7">6</text:span><text:span text:style-name="T7">.工</text:span><text:span text:style-name="T7">作</text:span><text:span text:style-name="T7">項</text:span><text:span text:style-name="T7">目</text:span><text:span text:style-name="T7">內「生態監測調查」請依「濕地生態系生物多樣性監測系統標準作業程序」辦理，並說明環境監測測點座標，另請配合本署城鄉發展分署「國家重要濕地資料庫」按時上傳調查監測資料。</text:span></text:p>
            <text:p text:style-name="P127"><text:span text:style-name="T7">7</text:span><text:span text:style-name="T7">.請補充說明成果座談會預計辦理時程、場次及內容。</text:span></text:p>
            <text:p text:style-name="P127"><text:span text:style-name="T7">8</text:span><text:span text:style-name="T7">.課題與對策部分：本案地層下陷與外來種入侵之課題，請對本案環境背景及物種變遷之關連性補充說明，建議可再細分課題並輔以圖說數據佐證，再針對優缺點、潛力限制面等具體提出建議對策。</text:span></text:p>
            <text:p text:style-name="P127"><text:span text:style-name="T7">9</text:span><text:span text:style-name="T7">.經費編列部分：</text:span></text:p>
            <text:p text:style-name="P146">(1)經費需求表內，各階段應繳交之書圖成果數量應量化，勿以一式編列。雜支項目請列於經費表末端，其費用不得高於各項金額總和5%。</text:p>
            <text:p text:style-name="P146">(2)「行政管理費」與濕地工作執行無直接關聯，建議刪除。</text:p>
          </table:table-cell>
          <table:table-cell table:style-name="Table1.E10" office:value-type="string">
            <text:p text:style-name="P60">1.<text:tab/>本計畫範圍是否與彰化海岸濕地生態廊道經營計畫相重疊或緊鄰，若有前述情形，建議合併提案，避免資源重覆投入。</text:p>
            <text:p text:style-name="P30"><text:span text:style-name="T5">2.<text:tab/>本濕地尚未列入重要濕地範圍，若有其重要性，建議執行團隊應先與彰化縣政府討論，並依104年1月30日發布之「重要濕地評定變更廢止及民眾參與實施辦法」之各項規定完成相關資料蒐集與彙整，考量劃設之可行性後，才能依濕地範圍擬定保育利用計畫。</text:span></text:p>
            <text:p text:style-name="P60">3.<text:tab/>保育利用計畫的擬訂，除了生態資源的調查與監測外，更重要的是社區與地主的認同，如何進行此項工作，也請執行團隊審慎評估。</text:p>
          </table:table-cell>
        </table:table-row>
        <table:table-row table:style-name="Table1.4">
          <table:table-cell table:style-name="Table1.A11" office:value-type="string">
            <text:p text:style-name="P8">雲林縣</text:p>
          </table:table-cell>
          <table:table-cell table:style-name="Table1.B11" office:value-type="string">
            <text:p text:style-name="P3">成龍濕地保育利用及經<text:soft-page-break/>營管理規劃</text:p>
            <text:p text:style-name="P3"/>
            <text:p text:style-name="P15"><text:span text:style-name="T11">申請中央補助款：98.23萬</text:span><text:span text:style-name="T11">（經常門）</text:span></text:p>
          </table:table-cell>
          <table:table-cell table:style-name="Table1.C11" office:value-type="string">
            <text:list xml:id="list2255443288" text:style-name="WW8Num56">
              <text:list-item>
                <text:p text:style-name="P97">收集成龍濕地的水文和水質資料</text:p>
              </text:list-item>
              <text:list-item>
                <text:p text:style-name="P97"><text:soft-page-break/>收集成龍濕地環境背景資料蒐集分析</text:p>
              </text:list-item>
              <text:list-item>
                <text:p text:style-name="P97">稀有植物宜蘭莞草之棲地復育</text:p>
              </text:list-item>
              <text:list-item>
                <text:p text:style-name="P34"><text:span text:style-name="T7">製作</text:span><text:span text:style-name="T7">展示看板解說成龍濕地生態特色</text:span></text:p>
              </text:list-item>
              <text:list-item>
                <text:p text:style-name="P97">修正「成龍重要濕地保育利用計畫」草案並定稿</text:p>
              </text:list-item>
            </text:list>
          </table:table-cell>
          <table:table-cell table:style-name="Table1.D11" office:value-type="string">
            <text:list xml:id="list2803399498" text:style-name="WW8Num44">
              <text:list-item>
                <text:p text:style-name="P98">未附提案單位自主查核表。</text:p>
              </text:list-item>
              <text:list-item>
                <text:p text:style-name="P98"><text:soft-page-break/>未編列地方配合款。</text:p>
              </text:list-item>
              <text:list-item>
                <text:p text:style-name="P98">缺縣府審查意見回應對照表。</text:p>
              </text:list-item>
              <text:list-item>
                <text:p text:style-name="P35"><text:span text:style-name="T7">表8預算細目，請補充宜蘭莞草之棲地復育經費估計。並載明有關國內旅費請載明400元與3</text:span><text:span text:style-name="T7">,</text:span><text:span text:style-name="T7">500元之用途。</text:span></text:p>
              </text:list-item>
              <text:list-item>
                <text:p text:style-name="P98">重要濕地保育利用計畫草案修正工作，建議增加民眾座談會、機關研商等會議，加強意見交流。</text:p>
              </text:list-item>
              <text:list-item>
                <text:p text:style-name="P98">建議本案應就成龍濕地保育利用計畫範圍提出建議。</text:p>
              </text:list-item>
              <text:list-item>
                <text:p text:style-name="P35"><text:span text:style-name="T7">請補充說明戶外展示看板工程之必要性及詳細規劃構想</text:span><text:span text:style-name="T7">，並請補充說明是否已取得土地使用同意文件。</text:span></text:p>
              </text:list-item>
              <text:list-item>
                <text:p text:style-name="P35"><text:span text:style-name="T7">請補充說明104年度成龍</text:span><text:span text:style-name="T7">重要濕地</text:span><text:span text:style-name="T7">保育利用計畫執行進度及辦理成果。</text:span></text:p>
              </text:list-item>
            </text:list>
          </table:table-cell>
          <table:table-cell table:style-name="Table1.E11" office:value-type="string">
            <text:list xml:id="list1933798021" text:style-name="WW8Num25">
              <text:list-item>
                <text:p text:style-name="P147">104年應完成保育利用計畫內容須審慎檢核，包含明確的範圍、各項調<text:soft-page-break/>查成果、分區內容與土地使用許可項目，且必須與土地管理單位及相關所有權人進行溝通後之成果，目前提案內容之各項成果，和保育利用計畫成果要求之內容與格式尚有落差，請執行單位依保育利用計畫模擬案例進行修正並進行內容補強，以符合本計畫之提案精神。</text:p>
              </text:list-item>
            </text:list>
            <text:p text:style-name="P30"><text:span text:style-name="T5">2.<text:tab/>本計畫之成果應協助地方政府執行濕地再評定作業，請執行單位參考104年1月30日發布之「重要濕地評定變更廢止及民眾參與實施辦法」之各項規定完成相關資料蒐集與彙整，並於本計畫納入濕地再評定作業之輔導機制。</text:span></text:p>
            <text:p text:style-name="P60">3.<text:tab/>本計畫欲執行之工作內容與各項經費使用之關係無清楚對應，請執行單位重新調整說明。</text:p>
            <text:p text:style-name="P60">4.<text:tab/>本計畫已完成之調查成果與蒐集之二手資料目前之圖面呈現分析均較不清楚或未呈現（如各區域之水深範圍），在未來之工作成果呈現上將會有無法進行資料整合的困擾。</text:p>
            <text:p text:style-name="P60">5.<text:tab/>目前的執行計畫，大多僅針對科學研究進行簡要說明，對於民眾參與方式及如何回饋至保育利用計畫均未進行說明，請執行單位具體補充如何操作。</text:p>
          </table:table-cell>
        </table:table-row>
        <table:table-row table:style-name="Table1.4">
          <table:table-cell table:style-name="Table1.A12" office:value-type="string">
            <text:p text:style-name="P8">雲林縣</text:p>
          </table:table-cell>
          <table:table-cell table:style-name="Table1.B12" office:value-type="string">
            <text:p text:style-name="P3">椬梧濕地環境調查監測及保育利用策略研擬</text:p>
            <text:p text:style-name="P3"/>
            <text:p text:style-name="P15"><text:span text:style-name="T11">申請中央補助款：98萬</text:span><text:span text:style-name="T11">（經常門）</text:span></text:p>
          </table:table-cell>
          <table:table-cell table:style-name="Table1.C12" office:value-type="string">
            <text:list xml:id="list402365527" text:style-name="WW8Num40">
              <text:list-item>
                <text:p text:style-name="P99">椬梧濕地生態監測：包含每季水質、水文、魚類、鳥類及底棲生物等</text:p>
              </text:list-item>
              <text:list-item>
                <text:p text:style-name="P99">建立椬梧濕地漁業及生物資源資料庫</text:p>
              </text:list-item>
              <text:list-item>
                <text:p text:style-name="P99">加強與當地民眾溝通，並完成明智利用檢核表</text:p>
              </text:list-item>
              <text:list-item>
                <text:p text:style-name="P99">「椬梧重要濕地保育利用計畫」草案修正內容並定稿</text:p>
              </text:list-item>
            </text:list>
          </table:table-cell>
          <table:table-cell table:style-name="Table1.D12" office:value-type="string">
            <text:list xml:id="list2151518627" text:style-name="WW8Num22">
              <text:list-item>
                <text:p text:style-name="P100">未附提案單位自主查核表。</text:p>
              </text:list-item>
              <text:list-item>
                <text:p text:style-name="P100">未編列地方配合款。</text:p>
              </text:list-item>
              <text:list-item>
                <text:p text:style-name="P100">缺縣府審查意見回應對照表。</text:p>
              </text:list-item>
              <text:list-item>
                <text:p text:style-name="P36"><text:span text:style-name="T7">計畫書第2頁，本案應為104年度</text:span><text:span text:style-name="T11">椬梧濕地案延續計畫，非成龍濕地，請修正。</text:span></text:p>
              </text:list-item>
              <text:list-item>
                <text:p text:style-name="P36"><text:span text:style-name="T7">請</text:span><text:span text:style-name="T7">說明</text:span><text:span text:style-name="T7">表7預算細目</text:span><text:span text:style-name="T7">之</text:span><text:span text:style-name="T7">國內旅費400元與3</text:span><text:span text:style-name="T7">,</text:span><text:span text:style-name="T7">500元之用途。</text:span></text:p>
              </text:list-item>
              <text:list-item>
                <text:p text:style-name="P100">計畫書第31、32頁，濕地保育利用策略請修正為濕地保育利用計畫。</text:p>
              </text:list-item>
              <text:list-item>
                <text:p text:style-name="P100">重要濕地保育利用計畫草案修正工作，建議增加民眾座談會、機關研商等會議，加強意見交流。</text:p>
              </text:list-item>
              <text:list-item>
                <text:p text:style-name="P36"><text:span text:style-name="T7">建議本案應就</text:span><text:span text:style-name="T11">椬梧</text:span><text:span text:style-name="T7">濕地保育利用計畫範圍檢討並提出建議。</text:span></text:p>
              </text:list-item>
              <text:list-item>
                <text:p text:style-name="P36"><text:span text:style-name="T7">請補充說明104年度</text:span><text:span text:style-name="T7">椬梧重要濕地</text:span><text:span text:style-name="T7">保育利用計畫執行進度及辦理成果。</text:span></text:p>
              </text:list-item>
            </text:list>
          </table:table-cell>
          <table:table-cell table:style-name="Table1.E12" office:value-type="string">
            <text:p text:style-name="P60">1.104年應完成保育利用計畫內容須審慎檢核，包含明確的範圍、各項調查成果、分區內容與土地使用許可項目，且必須與土地管理單位及相關所有權人進行溝通後之成果，目前提案內容之各項成果，和保育利用計畫成果要求之內容與格式尚有落差，請執行單位依保育利用計畫模擬案例進行修正並進行內容補強，以符合本計畫之提案精神。</text:p>
            <text:p text:style-name="P30"><text:span text:style-name="T5">2.本計畫之成果應協助地方政府執行濕地再評定作業，請執行單位參考104年1月30日發布之「重要濕地評定變更廢止及民眾參與實施辦法」之各項規定完成相關資料蒐集與彙整，並於本計畫納入濕地再評定作業之輔導機制。</text:span></text:p>
            <text:p text:style-name="P60">3.目前本計畫欲執行之工作內容與各項經費使用之關係無清楚對應，請執行單位重新調整說明。</text:p>
            <text:p text:style-name="P60">4.本計畫已完成之調查成果與蒐集之二手資料目前之圖面呈現分析均較不清楚或未呈現（如已調查成果之說明），在未來之工作成果呈現上將會有無法進行資料整合的困擾。</text:p>
            <text:p text:style-name="P60">5.目前的執行計畫，大多僅針對科學研究進行簡要說明，對於民眾參與方式及如何回饋至保育利用計畫均未進行說明，請執行單位具體補充如何操作。</text:p>
          </table:table-cell>
        </table:table-row>
        <table:table-row table:style-name="Table1.4">
          <table:table-cell table:style-name="Table1.A13" office:value-type="string">
            <text:p text:style-name="P23">嘉義縣</text:p>
          </table:table-cell>
          <table:table-cell table:style-name="Table1.B13" office:value-type="string">
            <text:p text:style-name="P3">布袋廢棄鹽田水文生態<text:soft-page-break/>環境永續管理及明智利用計畫</text:p>
            <text:p text:style-name="P3"/>
            <text:p text:style-name="P15"><text:span text:style-name="T11">申請中央補助款：108萬</text:span><text:span text:style-name="T11">（經常門）</text:span></text:p>
          </table:table-cell>
          <table:table-cell table:style-name="Table1.C13" office:value-type="string">
            <text:p text:style-name="P30"><text:span text:style-name="T7">1</text:span><text:span text:style-name="T7">.</text:span><text:span text:style-name="T7">基地生態資源監測與生態資料庫</text:span><text:soft-page-break/><text:span text:style-name="T7">建構</text:span></text:p>
            <text:p text:style-name="P30"><text:span text:style-name="T7">2</text:span><text:span text:style-name="T7">.</text:span><text:span text:style-name="T7">濕地水環境監測與水資源利用管理計畫擬定</text:span></text:p>
            <text:p text:style-name="P30"><text:span text:style-name="T7">3</text:span><text:span text:style-name="T7">.</text:span><text:span text:style-name="T7">社區參與及濕地系統功能分區建構。</text:span></text:p>
            <text:p text:style-name="P30"><text:span text:style-name="T7">4</text:span><text:span text:style-name="T7">.</text:span><text:span text:style-name="T7">成果發表</text:span></text:p>
          </table:table-cell>
          <table:table-cell table:style-name="Table1.D13" office:value-type="string">
            <text:list xml:id="list1567029277" text:style-name="WW8Num27">
              <text:list-item>
                <text:p text:style-name="P37"><text:span text:style-name="T7">本案係延續性計畫，</text:span><text:span text:style-name="T7">請補充說明</text:span><text:span text:style-name="T7">104年度「布袋鹽田濕地及好美寮</text:span><text:soft-page-break/><text:span text:style-name="T7">濕地水文生態環境與泥沙永續管理計畫(III)」</text:span><text:span text:style-name="T7">辦理情形。</text:span></text:p>
              </text:list-item>
              <text:list-item>
                <text:p text:style-name="P37"><text:span text:style-name="T5">有關五區、八區、九區及十區廢棄鹽田</text:span><text:span text:style-name="T7">濕地系統功能分區</text:span><text:span text:style-name="T7">之建構，</text:span><text:span text:style-name="T5">建議納入104年度計畫辦理。本案可定位為蒐集未來分區調整所需之科學基礎資料為方向辦理。</text:span></text:p>
              </text:list-item>
              <text:list-item>
                <text:p text:style-name="P101">經費分配明細表，請補充雜項支出詳細說明與計算。</text:p>
              </text:list-item>
            </text:list>
          </table:table-cell>
          <table:table-cell table:style-name="Table1.E13" office:value-type="string">
            <text:p text:style-name="P30"><text:span text:style-name="T5">1.<text:tab/>本計畫執行目標在推動布袋舊五區、八區、九區及十區廢棄鹽田劃定為重</text:span><text:soft-page-break/><text:span text:style-name="T5">要濕地，請執行單位參考104年1月30日發布之「重要濕地評定變更廢止及民眾參與實施辦法」之各項規定完成相關資料蒐集與彙整，並納入操作內容與執行計畫程序辦理。</text:span></text:p>
            <text:p text:style-name="P60">2.<text:tab/>本濕地前期執行各項成果，也請執行團隊協助彙整為濕地劃設資源，並於本計畫內容中進行說明。</text:p>
            <text:p text:style-name="P60">3.<text:tab/>鳥類調查監測路線說明僅說明為既有路線，該路線之調查意義為何？和相關鳥調資料的差異性為何？請補充說明。</text:p>
            <text:p text:style-name="P60">4.<text:tab/>各調查及監測點位資料，請提供明確的座標位置，以利後續資料的建置與累積。</text:p>
            <text:p text:style-name="P60">5.<text:tab/>本計畫民眾參與的部份，僅做概念性的說明，對於推動濕地劃設如何與民眾（地主或漁民）溝通或進行相關議題的討論，請執行團隊預先規劃，方可收事半功倍之效。</text:p>
          </table:table-cell>
        </table:table-row>
        <table:table-row table:style-name="Table1.4">
          <table:table-cell table:style-name="Table1.A14" office:value-type="string">
            <text:p text:style-name="P23">嘉義縣</text:p>
          </table:table-cell>
          <table:table-cell table:style-name="Table1.B14" office:value-type="string">
            <text:p text:style-name="P3">嘉義縣105年度東石海岸濕地背景環境生物監測及生態保育行動計畫</text:p>
            <text:p text:style-name="P3"/>
            <text:p text:style-name="P15"><text:span text:style-name="T11">申請中央補助款：88.2萬</text:span><text:span text:style-name="T11">（經常門）</text:span></text:p>
          </table:table-cell>
          <table:table-cell table:style-name="Table1.C14" office:value-type="string">
            <text:list xml:id="list36790022" text:style-name="WW8Num42">
              <text:list-item>
                <text:p text:style-name="P102">東石海岸濕地之環境與生物資源調查</text:p>
              </text:list-item>
              <text:list-item>
                <text:p text:style-name="P102">分析東石海岸濕地漁業資源</text:p>
              </text:list-item>
              <text:list-item>
                <text:p text:style-name="P102">分析東石海岸濕地牡蠣附著之螃蟹調查</text:p>
              </text:list-item>
              <text:list-item>
                <text:p text:style-name="P102">每季水質監測</text:p>
              </text:list-item>
              <text:list-item>
                <text:p text:style-name="P102">評估外傘頂洲內側淤淺對牡蠣養殖之影響</text:p>
              </text:list-item>
              <text:list-item>
                <text:p text:style-name="P102">研擬「明智利用檢核表」及東石海岸保育利用計畫內容</text:p>
              </text:list-item>
              <text:list-item>
                <text:p text:style-name="P102">期末辦理一場成果座談會</text:p>
              </text:list-item>
            </text:list>
          </table:table-cell>
          <table:table-cell table:style-name="Table1.D14" office:value-type="string">
            <text:list xml:id="list3951938516" text:style-name="WW8Num39">
              <text:list-item>
                <text:p text:style-name="P38"><text:span text:style-name="T7">有關「評估東石海岸濕地評選國家重要濕地之可行性</text:span><text:span text:style-name="T7">及</text:span><text:span text:style-name="T7">研擬東石海岸保育利用計畫」</text:span><text:span text:style-name="T7">，建議後續另案以委託方式辦理。本年度應先行強化104年度朴子溪口保育利用計畫之擬定。</text:span></text:p>
              </text:list-item>
              <text:list-item>
                <text:p text:style-name="P103">計畫書第2頁，配合款金額填寫錯誤，請修正。</text:p>
              </text:list-item>
              <text:list-item>
                <text:p text:style-name="P38"><text:span text:style-name="T7">計畫書第13頁，樣點DS8、DS9位屬</text:span><text:span text:style-name="T11">椬梧濕地範圍，可能產生調查工作重複投入之情形，建議可與105年度椬梧濕地環境調查監測及保育利用策略研擬案協調。</text:span></text:p>
              </text:list-item>
              <text:list-item>
                <text:p text:style-name="P103">計畫書第21頁表4、表5，建議單獨標示重要濕地保育利用計畫預定工作期程及達成率。</text:p>
              </text:list-item>
            </text:list>
          </table:table-cell>
          <table:table-cell table:style-name="Table1.E14" office:value-type="string">
            <text:p text:style-name="P30"><text:span text:style-name="T5">1.<text:tab/></text:span><text:span text:style-name="T5">本計畫大部份非屬於重要濕地劃設範圍，僅北部一部份為椬梧濕地範圍，依補助要點的精神，建議縣府與執行團隊考量本濕地提報納入重要濕地範圍，以利濕地補助經費的核發得以落實於各級重要濕地保育工作的推動。</text:span></text:p>
            <text:p text:style-name="P60">2.<text:tab/>請執行團隊考量跨濕地整合調查之可行性，如同生態資源不會考慮人為界線或行政區界之概念，主持人之豐富學經歷與執行經驗，應可有效整合由縣級濕地資源之跨界線之調查監測計畫。</text:p>
            <text:p text:style-name="P60">3.<text:tab/>本濕地欲完成之生態監測與週邊濕地現有或已完成之調查成果或環境差異是否有明顯不同，若有，請執行單位補充說明。</text:p>
          </table:table-cell>
        </table:table-row>
        <table:table-row table:style-name="Table1.4">
          <table:table-cell table:style-name="Table1.A15" office:value-type="string">
            <text:p text:style-name="P25">臺南市</text:p>
          </table:table-cell>
          <table:table-cell table:style-name="Table1.B15" office:value-type="string">
            <text:p text:style-name="P4">將軍溪舊河道濕地背景環境生物調查與監測</text:p>
            <text:p text:style-name="P16"><text:span text:style-name="T11">申請中央補助款：78萬</text:span><text:span text:style-name="T11">元</text:span><text:span text:style-name="T11">（經常門）</text:span></text:p>
          </table:table-cell>
          <table:table-cell table:style-name="Table1.C15" office:value-type="string">
            <text:list xml:id="list4282702262" text:style-name="WW8Num54">
              <text:list-item>
                <text:p text:style-name="P62">進行將軍溪舊河道之環境與生物資源調查</text:p>
              </text:list-item>
              <text:list-item>
                <text:p text:style-name="P62">進行將軍溪舊河道水質檢測</text:p>
              </text:list-item>
              <text:list-item>
                <text:p text:style-name="P62">辦理學生環境服務學習活動</text:p>
              </text:list-item>
              <text:list-item>
                <text:p text:style-name="P62">評估評選為重要濕地之可行性，並提出後續濕地經營管理之規劃建議</text:p>
              </text:list-item>
              <text:list-item>
                <text:p text:style-name="P39"><text:span text:style-name="T5">辦理期末成果座談會及教育宣導活動</text:span><text:span text:style-name="T5">1</text:span><text:span text:style-name="T5">梯次</text:span></text:p>
              </text:list-item>
            </text:list>
          </table:table-cell>
          <table:table-cell table:style-name="Table1.D15" office:value-type="string">
            <text:list xml:id="list3155502699" text:style-name="WW8Num57">
              <text:list-item>
                <text:p text:style-name="P63">摘要表合計金額不一致。</text:p>
              </text:list-item>
              <text:list-item>
                <text:p text:style-name="P63">請詳列濕地維護活動（認養）之規劃，含人員配置及維護期程。</text:p>
              </text:list-item>
              <text:list-item>
                <text:p text:style-name="P40"><text:span text:style-name="T5">植栽活動應針對濕地課題</text:span><text:span text:style-name="T5">規劃，例</text:span><text:span text:style-name="T5">如為達成水質或生物多樣性目標等，以達保育成效</text:span><text:span text:style-name="T5">。</text:span></text:p>
              </text:list-item>
            </text:list>
          </table:table-cell>
          <table:table-cell table:style-name="Table1.E15" office:value-type="string">
            <text:p text:style-name="P60">1.<text:tab/>本計畫執行範圍並非位於現有已劃定之重要濕地或暫訂濕地範圍內，且已經過河川整治相關工程，目前提案執行內容就台南市整體而言之重要性為何，請執行單位補充說明。</text:p>
            <text:p text:style-name="P30"><text:span text:style-name="T5">2.<text:tab/>計畫內容將與濕地週邊學校結合進行環境教育推廣，並以崑山科大環工系進行服務學習課程，此項方式之立意良善，但如何讓此成果延續或成為濕地保育的重要誘因，建議應思考轉向讓更多土地所有權人或管理機關參與各項活動，以利濕地保育觀念的落實與推廣。</text:span></text:p>
          </table:table-cell>
        </table:table-row>
        <table:table-row table:style-name="Table1.4">
          <table:table-cell table:style-name="Table1.A16" office:value-type="string">
            <text:p text:style-name="P25">臺南市</text:p>
          </table:table-cell>
          <table:table-cell table:style-name="Table1.B16" office:value-type="string">
            <text:p text:style-name="P4">六甲區埤塘濕地保育行<text:soft-page-break/>動計畫</text:p>
            <text:p text:style-name="P4"/>
            <text:p text:style-name="P16"><text:span text:style-name="T11">申請中央補助款：78.4萬</text:span><text:span text:style-name="T11">元</text:span><text:span text:style-name="T11">（經常門59.6萬元，資本門18.8萬元）</text:span></text:p>
          </table:table-cell>
          <table:table-cell table:style-name="Table1.C16" office:value-type="string">
            <text:list xml:id="list1932960335" text:style-name="WW8Num60">
              <text:list-item>
                <text:p text:style-name="P64">籌組六甲區埤塘濕地保育利用及<text:soft-page-break/>管理計畫工作團隊及聯合工作小組</text:p>
              </text:list-item>
              <text:list-item>
                <text:p text:style-name="P64">建立六甲區埤塘地籍資料庫及評估濕地潛力</text:p>
              </text:list-item>
              <text:list-item>
                <text:p text:style-name="P64">巖埤環境調查、水質改善及環境解說設施設置。</text:p>
              </text:list-item>
              <text:list-item>
                <text:p text:style-name="P64">教育推廣</text:p>
              </text:list-item>
            </text:list>
          </table:table-cell>
          <table:table-cell table:style-name="Table1.D16" office:value-type="string">
            <text:list xml:id="list3414966729" text:style-name="WW8Num3">
              <text:list-item>
                <text:p text:style-name="P65">有關「水質改善設施」及「環境解說」部分，請說明預計設置之形式<text:soft-page-break/>及地點（附圖說明）等。設置應符合其他法律規定及取得權利關係人或管理單位之5年以上土地使用同意文件，並請於計畫摘要表「工程計畫概述」補充相關內容。</text:p>
              </text:list-item>
              <text:list-item>
                <text:p text:style-name="P65">有關「巖埤魚類資源監測」，請依濕地生態監測系統標準作業程序辦理並請配合本署城鄉發展分署國家重要濕地資料庫按時上傳調查監測資料。</text:p>
              </text:list-item>
            </text:list>
          </table:table-cell>
          <table:table-cell table:style-name="Table1.E16" office:value-type="string">
            <text:p text:style-name="P60">1.<text:tab/>本計畫應為嘉南埤圳計畫之延伸，建議應再補充前期計畫完成之內容與可<text:soft-page-break/>應用資料，以利後續執行計畫有效接軌。</text:p>
            <text:p text:style-name="P30"><text:span text:style-name="T5">2.<text:tab/></text:span><text:span text:style-name="T5">埤塘發展潛力評估建議與未來管理方式同時進行思考，因保育行</text:span><text:span text:style-name="T22"> </text:span><text:span text:style-name="T5">動涉及土地所有權人、使用者、管理者等不同使用需求，應完整纳入埤塘保育行動，方可逐年針對不同發展潛力的埤塘規劃行動方案。</text:span></text:p>
            <text:p text:style-name="P60">3.<text:tab/>本計畫執行目標若在推動六甲區埤塘濕地劃定為重要濕地，請補充現行嘉南埤圳劃設成果資訊，並參考104年1月30日發布之「重要濕地評定變更廢止及民眾參與實施辦法」之各項規定完成相關資料蒐集與彙整，並納入操作內容與執行計畫程序辦理。</text:p>
          </table:table-cell>
        </table:table-row>
        <table:table-row table:style-name="Table1.4">
          <table:table-cell table:style-name="Table1.A17" office:value-type="string">
            <text:p text:style-name="P25">臺南市</text:p>
          </table:table-cell>
          <table:table-cell table:style-name="Table1.B17" office:value-type="string">
            <text:p text:style-name="P4">四鯤鯓紅樹林背景環境生物調查與監測</text:p>
            <text:p text:style-name="P4"/>
            <text:p text:style-name="P16"><text:span text:style-name="T11">申請中央補助款：78萬</text:span><text:span text:style-name="T11">元</text:span><text:span text:style-name="T11">（經常門）</text:span></text:p>
            <text:p text:style-name="P18"/>
          </table:table-cell>
          <table:table-cell table:style-name="Table1.C17" office:value-type="string">
            <text:list xml:id="list557412617" text:style-name="WW8Num65">
              <text:list-item>
                <text:p text:style-name="P66">分析台南市四鯤鯓紅樹林族群分布及範圍變化</text:p>
              </text:list-item>
              <text:list-item>
                <text:p text:style-name="P41"><text:span text:style-name="T5">調查紅樹林之族群及生長狀況，紅樹林面積之消長情形</text:span></text:p>
              </text:list-item>
              <text:list-item>
                <text:p text:style-name="P66">紅樹林棲地生態背景資料調查</text:p>
              </text:list-item>
              <text:list-item>
                <text:p text:style-name="P66">紅樹林生態區之水質檢測</text:p>
              </text:list-item>
              <text:list-item>
                <text:p text:style-name="P66">研擬明智利用檢核表，評估紅樹林生態區劃設為重要濕地之可行性</text:p>
              </text:list-item>
              <text:list-item>
                <text:p text:style-name="P66">辦理成果座談及濕地教育宣導1梯次</text:p>
              </text:list-item>
            </text:list>
          </table:table-cell>
          <table:table-cell table:style-name="Table1.D17" office:value-type="string">
            <text:list xml:id="list3212384127" text:style-name="WW8Num31">
              <text:list-item>
                <text:p text:style-name="P67">摘要表合計金額不一致。</text:p>
              </text:list-item>
              <text:list-item>
                <text:p text:style-name="P67">環境課題與對策應說明四鯤鯓紅樹林面臨之問題及針對問題所需之解決對策</text:p>
              </text:list-item>
              <text:list-item>
                <text:p text:style-name="P67">應說明與北門濕地（位於將軍溪河口）生態系之關連。</text:p>
              </text:list-item>
              <text:list-item>
                <text:p text:style-name="P67">請參考分署彰化海岸環境調查監測計畫，提出紅樹林整體調查規劃藍圖。</text:p>
              </text:list-item>
            </text:list>
          </table:table-cell>
          <table:table-cell table:style-name="Table1.E17" office:value-type="string">
            <text:p text:style-name="P60">1.<text:tab/>本計畫執行目標若在推動四鯤鯓紅樹林劃定為重要濕地，請執行單位參考104年1月30日發布之「重要濕地評定變更廢止及民眾參與實施辦法」之各項規定完成相關資料蒐集與彙整，並納入操作內容與執行計畫程序辦理。</text:p>
            <text:p text:style-name="P60">2.<text:tab/>建議執行單位與市政府主管機關討論，現有臺南市濕地分布區位及週邊土地使用條件，嘗試由全市管理濕地角度進行提案申請，並依地方級濕地劃設、保育利用計畫擬訂與各項監測及活動推廣持續辦理等進程逐步推動，避免點狀調查或執行成果無法及時應用等困擾。</text:p>
          </table:table-cell>
        </table:table-row>
        <table:table-row table:style-name="Table1.4">
          <table:table-cell table:style-name="Table1.A18" office:value-type="string">
            <text:p text:style-name="P25">臺南市</text:p>
          </table:table-cell>
          <table:table-cell table:style-name="Table1.B18" office:value-type="string">
            <text:p text:style-name="P4">雙春濕地背景環境生物及生態保育行動計畫</text:p>
            <text:p text:style-name="P4"/>
            <text:p text:style-name="P16"><text:span text:style-name="T11">申請中央補助款：78萬</text:span><text:span text:style-name="T11">元</text:span><text:span text:style-name="T11">（經常門）</text:span></text:p>
            <text:p text:style-name="P18"/>
          </table:table-cell>
          <table:table-cell table:style-name="Table1.C18" office:value-type="string">
            <text:list xml:id="list2413349601" text:style-name="WW8Num14">
              <text:list-item>
                <text:p text:style-name="P68">紅樹林伴生生態背景資料調查，包括鳥類、大型底棲動物（含螃蟹）等</text:p>
              </text:list-item>
              <text:list-item>
                <text:p text:style-name="P68">紅樹林生態區之水質檢測</text:p>
              </text:list-item>
              <text:list-item>
                <text:p text:style-name="P42"><text:span text:style-name="T5">研究雙春海堤外潮間帶與保安林面積消長及生長環境變遷</text:span></text:p>
              </text:list-item>
              <text:list-item>
                <text:p text:style-name="P68">配合環境背景分析，研擬明智利用檢核表</text:p>
              </text:list-item>
              <text:list-item>
                <text:p text:style-name="P42"><text:span text:style-name="T5">評估雙春村紅樹林生態區劃設為重要濕地之可行性，以利後續紅樹林生態區之保育措施與明智利用</text:span></text:p>
              </text:list-item>
              <text:list-item>
                <text:p text:style-name="P68">辦理成果座談及濕地教育宣導1梯次</text:p>
              </text:list-item>
            </text:list>
          </table:table-cell>
          <table:table-cell table:style-name="Table1.D18" office:value-type="string">
            <text:list xml:id="list3539575922" text:style-name="WW8Num49">
              <text:list-item>
                <text:p text:style-name="P69">摘要表合計金額不一致。</text:p>
              </text:list-item>
              <text:list-item>
                <text:p text:style-name="P69">課題與對策部分：</text:p>
              </text:list-item>
            </text:list>
            <text:list xml:id="list3442554301" text:style-name="WW8Num34">
              <text:list-item>
                <text:p text:style-name="P148">有關部分河段水質污染課題，應提出相關背景說明及建議對策。</text:p>
              </text:list-item>
              <text:list-item>
                <text:p text:style-name="P148">有關海岸侵蝕沙洲逐漸流失，應提出相關背景說明及雙春海堤外潮間帶與保安林面積消長及生長環境變遷環境之關連性。</text:p>
              </text:list-item>
            </text:list>
            <text:list xml:id="list121651374483421" text:continue-list="list3539575922" text:style-name="WW8Num49">
              <text:list-item>
                <text:p text:style-name="P69">應說明與八掌溪口濕地、北門濕地（位於將軍溪河口）等生態系之關連。</text:p>
              </text:list-item>
              <text:list-item>
                <text:p text:style-name="P69">請參考分署彰化海岸環境調查監測計畫，提出紅樹林整體調查規劃藍圖。</text:p>
              </text:list-item>
            </text:list>
          </table:table-cell>
          <table:table-cell table:style-name="Table1.E18" office:value-type="string">
            <text:p text:style-name="P60">1.<text:tab/>本計畫非屬於重要濕地劃設範圍，但緊鄰北門與八掌溪濕地，依補助要點的精神，建議縣府與執行團隊考量本濕地提報納入重要濕地範圍，以利濕地補助經費的核發得以落實於各級重要濕地保育工作的推動。</text:p>
            <text:p text:style-name="P60">2.<text:tab/>請執行團隊考量跨濕地整合調查之可行性，如同生態資源不會考慮人為界線或行政區界之概念，執行團隊豐富之學經歷與執行經驗，應可有效整合由縣級濕地資源之跨界線之調查監測計畫。</text:p>
            <text:p text:style-name="P60">3.<text:tab/>本濕地欲完成之生態監測與週邊濕地現有或已完成之調查成果或環境差異是否有明顯不同，若有，請執行單位補充說明。</text:p>
          </table:table-cell>
        </table:table-row>
        <text:soft-page-break/>
        <table:table-row table:style-name="Table1.4">
          <table:table-cell table:style-name="Table1.A19" office:value-type="string">
            <text:p text:style-name="P25">臺南市</text:p>
          </table:table-cell>
          <table:table-cell table:style-name="Table1.B19" office:value-type="string">
            <text:p text:style-name="P4">學甲濕地，甲咱作陣</text:p>
            <text:p text:style-name="P4"/>
            <text:p text:style-name="P16"><text:span text:style-name="T11">申請中央補助款：100萬</text:span><text:span text:style-name="T11">元（</text:span><text:span text:style-name="T11">經常門）</text:span></text:p>
          </table:table-cell>
          <table:table-cell table:style-name="Table1.C19" office:value-type="string">
            <text:list xml:id="list3483620628" text:style-name="WW8Num59">
              <text:list-item>
                <text:p text:style-name="P70">成立巡守志工</text:p>
              </text:list-item>
              <text:list-item>
                <text:p text:style-name="P70">開設假日監測班</text:p>
              </text:list-item>
              <text:list-item>
                <text:p text:style-name="P70">開設假日導覽班</text:p>
              </text:list-item>
              <text:list-item>
                <text:p text:style-name="P140">文宣教材設計印製</text:p>
              </text:list-item>
              <text:list-item>
                <text:p text:style-name="P70">觀光鐵馬親子鐵驗營</text:p>
              </text:list-item>
              <text:list-item>
                <text:p text:style-name="P140">黑面琵鷺親子體驗營</text:p>
              </text:list-item>
              <text:list-item>
                <text:p text:style-name="P140">學甲濕地寫生比賽</text:p>
              </text:list-item>
            </text:list>
          </table:table-cell>
          <table:table-cell table:style-name="Table1.D19" office:value-type="string">
            <text:list xml:id="list2477200974" text:style-name="WW8Num6">
              <text:list-item>
                <text:p text:style-name="P43"><text:span text:style-name="T5">計畫摘要表請填寫</text:span><text:span text:style-name="T5">經常門及資本門的</text:span><text:span text:style-name="T5">經費</text:span><text:span text:style-name="T5">需求。</text:span></text:p>
              </text:list-item>
              <text:list-item>
                <text:p text:style-name="P71">有關「觀光鐵馬行」之活動，應再具體說明如何結合推動生態導覽。</text:p>
              </text:list-item>
              <text:list-item>
                <text:p text:style-name="P71">有關「黑面琵鷺親子體驗營」活動，應再具體說明進行方式及體驗內容。</text:p>
              </text:list-item>
              <text:list-item>
                <text:p text:style-name="P71">請說明歷年行政院農業委員會補助計畫內容、經費及成果。</text:p>
              </text:list-item>
              <text:list-item>
                <text:p text:style-name="P71">有關「開設假日監測班」，應於計畫內容中清楚請說明監測項目、地點（附圖說明）及時間等。如涉及「水質監測調查」應於預定工作項目內說明其頻率，並請依本分署提供濕地水質調查建議監測項目及經費編列原則辦理，及參考重要濕地內灌溉排水蓄水放淤給水投入標準之項目作為執行監測之依據。如涉及「生態調查監測」，請依濕地生態監測系統標準作業程序辦理並請配合本署城鄉發展分署國家重要濕地資料庫按時上傳調查監測資料。</text:p>
              </text:list-item>
              <text:list-item>
                <text:p text:style-name="P71">有關計畫書「三、濕地環境課題與對策」-「（五）解說牌毀壞無法辨識…」之對策為彩繪河堤，經臺南市初審後，執行團隊回復「改為其他濕地保育活動」，應於計畫本文一併說明。</text:p>
              </text:list-item>
              <text:list-item>
                <text:p text:style-name="P71">計畫費用有編列「解說牌」，請納入工作項目中說明預計設置之形式、數量及地點等。設置應符合其他法律規定及取得權利關係人或管理單位之5年以上土地使用同意文件。並請於計畫摘要表「工程計畫概述」補充相關內容。</text:p>
              </text:list-item>
              <text:list-item>
                <text:p text:style-name="P71">至少舉辦一場濕地復育成果座談會。</text:p>
              </text:list-item>
            </text:list>
          </table:table-cell>
          <table:table-cell table:style-name="Table1.E19" office:value-type="string">
            <text:p text:style-name="P60">1.<text:tab/>本計畫執行重點多在辦理各項活動及環境教育推廣課程，就社區提案能量而言，係屬於成熟且可執行階段。</text:p>
            <text:p text:style-name="P60">2.<text:tab/>請執行單位評估學甲濕地辦理活動與台南市內其他濕地之競爭性或潛在參與者意願強度，再思考活動辦理之內容與方式。</text:p>
            <text:p text:style-name="P60">3.<text:tab/>建議與專業團隊合作針對社區生態觀察成果建立長期資料庫，以利生態資源的呈現。</text:p>
          </table:table-cell>
        </table:table-row>
        <table:table-row table:style-name="Table1.4">
          <table:table-cell table:style-name="Table1.A20" office:value-type="string">
            <text:p text:style-name="P25">高雄市</text:p>
          </table:table-cell>
          <table:table-cell table:style-name="Table1.B20" office:value-type="string">
            <text:p text:style-name="P4">105年度濕地總顧問委託服務案</text:p>
            <text:p text:style-name="P4"/>
            <text:p text:style-name="P16"><text:span text:style-name="T11">申請中央補助款：100萬</text:span><text:span text:style-name="T11">元</text:span><text:span text:style-name="T11">（經常門）</text:span></text:p>
            <text:p text:style-name="P18"/>
          </table:table-cell>
          <table:table-cell table:style-name="Table1.C20" office:value-type="string">
            <text:list xml:id="list835156806" text:style-name="WW8Num1">
              <text:list-item>
                <text:p text:style-name="P72">籌組本市濕地顧問團並建立跨局處整合平台</text:p>
              </text:list-item>
              <text:list-item>
                <text:p text:style-name="P72">濕地相關法案與本市相關法規競合，評估本市准用中央濕地法案，進而研擬地方自治條例</text:p>
              </text:list-item>
              <text:list-item>
                <text:p text:style-name="P72">設置地方濕地審議小組、相關審議機制整併可行性分析</text:p>
              </text:list-item>
              <text:list-item>
                <text:p text:style-name="P72">建置及維護濕地專屬網頁、資訊整合平台</text:p>
              </text:list-item>
              <text:list-item>
                <text:p text:style-name="P44"><text:span text:style-name="T5">製作濕地行政標準作業手冊</text:span><text:span text:style-name="T22"> </text:span></text:p>
              </text:list-item>
            </text:list>
          </table:table-cell>
          <table:table-cell table:style-name="Table1.D20" office:value-type="string">
            <text:list xml:id="list3952463878" text:style-name="WW8Num47">
              <text:list-item>
                <text:p text:style-name="P45"><text:span text:style-name="T5">稅雜（雜支費）依</text:span>「<text:span text:style-name="T5">內政部委託研究計畫作業規定</text:span>」<text:span text:style-name="T5">不得超過5</text:span><text:span text:style-name="T5">%</text:span><text:span text:style-name="T5">。</text:span></text:p>
              </text:list-item>
              <text:list-item>
                <text:p text:style-name="P45"><text:span text:style-name="T5">建議近期、中期及長期工作項目應有明確年期，另建議將高雄濕地生態廊道改列為近期工作項目（原為中期）</text:span><text:span text:style-name="T5">，先進行濕地生態廊道規劃</text:span><text:span text:style-name="T5">，以利指導地方級重要濕地保育利用計畫規劃。</text:span></text:p>
              </text:list-item>
              <text:list-item>
                <text:p text:style-name="P116">105年度獎補助範圍不包含國家級重要濕地，請修正計畫範圍。</text:p>
              </text:list-item>
              <text:list-item>
                <text:p text:style-name="P45"><text:span text:style-name="T5">建議納入市府景觀總顧問機制。</text:span></text:p>
              </text:list-item>
            </text:list>
            <text:p text:style-name="P149"/>
          </table:table-cell>
          <table:table-cell table:style-name="Table1.E20" office:value-type="string">
            <text:p text:style-name="P60">1.<text:tab/>顧問團的籌組，代表市府推動濕地管理的用心。</text:p>
            <text:p text:style-name="P30"><text:span text:style-name="T5">2.<text:tab/>建議針對高雄市現有劃設濕地、具生態保育特色濕地、人工濕地等進行盤點並依不同濕地需求進行綱要性指導計畫。</text:span></text:p>
            <text:p text:style-name="P30"><text:span text:style-name="T5">3.<text:tab/></text:span><text:span text:style-name="T5">專屬網站部份，建議纳入各濕地範圍之</text:span><text:span text:style-name="T5">GIS</text:span><text:span text:style-name="T5">圖資，以利各濕地之查詢業務。</text:span></text:p>
            <text:p text:style-name="P60">4.<text:tab/>建立地方自治管理條例，建議仍應參考中央頒布之相關法令規章辦理。</text:p>
          </table:table-cell>
        </table:table-row>
        <table:table-row table:style-name="Table1.4">
          <table:table-cell table:style-name="Table1.A21" office:value-type="string">
            <text:p text:style-name="P25">高雄市</text:p>
          </table:table-cell>
          <table:table-cell table:style-name="Table1.B21" office:value-type="string">
            <text:p text:style-name="P4">105年度茄萣濕地生態環境調查及巡守監測持續計畫</text:p>
            <text:p text:style-name="P4"><text:soft-page-break/></text:p>
            <text:p text:style-name="P16"><text:span text:style-name="T11">申請中央補助款：78.19萬</text:span><text:span text:style-name="T11">元</text:span><text:span text:style-name="T11">（經常門）</text:span></text:p>
            <text:p text:style-name="P4"/>
          </table:table-cell>
          <table:table-cell table:style-name="Table1.C21" office:value-type="string">
            <text:list xml:id="list2729421744" text:style-name="WW8Num53">
              <text:list-item>
                <text:p text:style-name="P73"><text:bookmark-start text:name="_Ref273545660"/>茄萣濕地生物監測調查及分析研究。<text:bookmark-end text:name="_Ref273545660"/></text:p>
              </text:list-item>
              <text:list-item>
                <text:p text:style-name="P73">地民眾組成巡守隊巡邏監測。</text:p>
              </text:list-item>
              <text:list-item>
                <text:p text:style-name="P73"><text:soft-page-break/>資深鳥友生態解說。</text:p>
              </text:list-item>
              <text:list-item>
                <text:p text:style-name="P73">成果座談會</text:p>
              </text:list-item>
              <text:list-item>
                <text:p text:style-name="P73">擬定重要濕地保育利用計畫</text:p>
              </text:list-item>
            </text:list>
          </table:table-cell>
          <table:table-cell table:style-name="Table1.D21" office:value-type="string">
            <text:list xml:id="list2450933706" text:style-name="WW8Num37">
              <text:list-item>
                <text:p text:style-name="P74">課題與對策應建議可就本計畫明智利用檢核表之重要指標物種雁鴨科（目標5000隻）、東方環頸鴴（目標10000隻）及黑面琵鷺（目標500隻）提出具體對策，如分析鳥類食性、棲息環境等以利<text:soft-page-break/>後續研提棲地營造建議。</text:p>
              </text:list-item>
              <text:list-item>
                <text:p text:style-name="P46">「<text:span text:style-name="T5">生態調查監測」及水質調查，請依濕地生態監測系統標準作業程序辦理。另水質調查應依</text:span>「<text:span text:style-name="T5">重要濕地內灌溉排水蓄水放淤給水投入標準</text:span>」<text:span text:style-name="T5">增列總磷及酸鹼值，並建議至少每季</text:span><text:span text:style-name="T5">1</text:span><text:span text:style-name="T5">次。</text:span></text:p>
              </text:list-item>
              <text:list-item>
                <text:p text:style-name="P74">定點解說建議說明相關課程規劃。</text:p>
              </text:list-item>
              <text:list-item>
                <text:p text:style-name="P74">有關保育利用計畫規劃，建議配合地方級暫定重要濕地檢討評定作業修正計畫內容，並配合評定作業規劃保育利用計畫公開展覽及說明等法制作業程序。</text:p>
              </text:list-item>
              <text:list-item>
                <text:p text:style-name="P74">建議提出當地社區合作帶動地方發展之具體策略。</text:p>
              </text:list-item>
              <text:list-item>
                <text:p text:style-name="P74">請整合分析歷年補助成果，並提出濕地保育具體建議。</text:p>
              </text:list-item>
            </text:list>
          </table:table-cell>
          <table:table-cell table:style-name="Table1.E21" office:value-type="string">
            <text:p text:style-name="P60">1.<text:tab/>茄萣濕地歷年完成之生態監測與調查成果豐富，但目前資料僅呈現該年調查完成之簡單說明，無法看出本濕地在生態資源的豐富性與重要性。</text:p>
            <text:p text:style-name="P60">2.<text:tab/>黑面琵鷺的停留，對本濕地產生一定程度的影響與挑戰，濕地週邊社區如<text:soft-page-break/>何應對或處理，應可列為濕地發展或保育利用計畫擬訂之重要議題。</text:p>
            <text:p text:style-name="P60">3.<text:tab/>若須執行育利用計畫的研擬，應針對下列項目進行審慎檢核，包含明確的範圍、各項調查成果、分區內容與土地使用許可項目，且必須與土地管理單位及相關所有權人進行溝通後之成果，請執行單位依保育利用計畫模擬案例進行修正並進行內容補強，以符合本計畫之提案精神。</text:p>
          </table:table-cell>
        </table:table-row>
        <table:table-row table:style-name="Table1.4">
          <table:table-cell table:style-name="Table1.A22" office:value-type="string">
            <text:p text:style-name="P25">高雄市</text:p>
          </table:table-cell>
          <table:table-cell table:style-name="Table1.B22" office:value-type="string">
            <text:p text:style-name="P4">中都濕地公園環境教育推廣與環境監測</text:p>
            <text:p text:style-name="P4"/>
            <text:p text:style-name="P18">申請中央補助款：49.888萬（經常門）</text:p>
            <text:p text:style-name="P18"/>
          </table:table-cell>
          <table:table-cell table:style-name="Table1.C22" office:value-type="string">
            <text:list xml:id="list1540409916" text:style-name="WW8Num17">
              <text:list-item>
                <text:p text:style-name="P75">在地環境NGOs駐點，長期觀察與提供民眾詢問、舉辦講座活動和預約導覽服務</text:p>
              </text:list-item>
              <text:list-item>
                <text:p text:style-name="P75">濕地生態及環境功能講座、預約導覽解說系統建立及服務</text:p>
              </text:list-item>
              <text:list-item>
                <text:p text:style-name="P75">環境監測含鳥類、魚類、蝴蝶等生態資源調查及水質檢測</text:p>
              </text:list-item>
              <text:list-item>
                <text:p text:style-name="P75">保育利用計畫書初擬</text:p>
              </text:list-item>
            </text:list>
          </table:table-cell>
          <table:table-cell table:style-name="Table1.D22" office:value-type="string">
            <text:list xml:id="list2631321236" text:style-name="WW8Num20">
              <text:list-item>
                <text:p text:style-name="P76">「生態調查監測」請依濕地生態監測系統標準作業程序辦理。</text:p>
              </text:list-item>
              <text:list-item>
                <text:p text:style-name="P76">有關課題與對策之水質循環不良之課題，請說明與工作項目連結性及因應對策。</text:p>
              </text:list-item>
              <text:list-item>
                <text:p text:style-name="P76">預約導覽系統建置應屬資本門，另請提出系統規劃架構。</text:p>
              </text:list-item>
              <text:list-item>
                <text:p text:style-name="P76">建議循城鄉風貌程序申請。</text:p>
              </text:list-item>
              <text:list-item>
                <text:p text:style-name="P76">請整合分析歷年補助成果，並提出濕地保育具體建議。</text:p>
              </text:list-item>
            </text:list>
          </table:table-cell>
          <table:table-cell table:style-name="Table1.E22" office:value-type="string">
            <text:p text:style-name="P60">1.<text:tab/>公園中濕地之經營管理，建議與現有管理單位討論並密切配合，方可收事半功倍之效。</text:p>
            <text:p text:style-name="P60">2.<text:tab/>現有市府或內政部相關志工的整合平台是否已積極應用，建議針對志工招募訓練方式可以更多元。</text:p>
            <text:p text:style-name="P60">3.<text:tab/>課程的宣導及推廣，除了既有的課程施實外，也可考慮錄製教學影片提供重覆撥放的機會。</text:p>
            <text:p text:style-name="P60">4.<text:tab/>有關濕地的環境教育除了定期的活動辦理外，也可考慮利用自導式耳機導覽方式，讓濕地生態的解說可以更自由且自主，更可進行多元的規劃應用。</text:p>
          </table:table-cell>
        </table:table-row>
        <table:table-row table:style-name="Table1.4">
          <table:table-cell table:style-name="Table1.A23" office:value-type="string">
            <text:p text:style-name="P25">高雄市</text:p>
          </table:table-cell>
          <table:table-cell table:style-name="Table1.B23" office:value-type="string">
            <text:p text:style-name="P4">105年度援中港濕地棲地改善與環境教育推廣</text:p>
            <text:p text:style-name="P4"/>
            <text:p text:style-name="P16"><text:span text:style-name="T11">申請中央補助款：72萬</text:span><text:span text:style-name="T11">元</text:span><text:span text:style-name="T11">（經常門61.5萬元，資本門10.5萬元</text:span></text:p>
            <text:p text:style-name="P18"/>
          </table:table-cell>
          <table:table-cell table:style-name="Table1.C23" office:value-type="string">
            <text:list xml:id="list463061773" text:style-name="WW8Num36">
              <text:list-item>
                <text:p text:style-name="P77">濕地棲地環境營造與維護</text:p>
              </text:list-item>
              <text:list-item>
                <text:p text:style-name="P77">教育推廣:</text:p>
              </text:list-item>
            </text:list>
            <text:list xml:id="list2190054515" text:style-name="WW8Num13">
              <text:list-item>
                <text:p text:style-name="P151">教育中心軟硬體建置、分區管理運作、植物解說牌製作、摺頁印製</text:p>
              </text:list-item>
              <text:list-item>
                <text:p text:style-name="P151">小型生態活動舉辦（螃蟹夜觀）、2場生態座談會</text:p>
              </text:list-item>
              <text:list-item>
                <text:p text:style-name="P151">大專院校社會服務學習</text:p>
              </text:list-item>
              <text:list-item>
                <text:p text:style-name="P151">援中港濕地教案撰寫</text:p>
              </text:list-item>
            </text:list>
            <text:list xml:id="list121652044802180" text:continue-list="list463061773" text:style-name="WW8Num36">
              <text:list-item>
                <text:p text:style-name="P77">計畫成果暨經營管理座談會</text:p>
              </text:list-item>
              <text:list-item>
                <text:p text:style-name="P77">濕地經營管理培力</text:p>
              </text:list-item>
              <text:list-item>
                <text:p text:style-name="P47"><text:span text:style-name="T5">大援中港地區指標物種調查和保育對策</text:span><text:span text:style-name="T22"> </text:span></text:p>
              </text:list-item>
              <text:list-item>
                <text:p text:style-name="P77">棲地營造生態監測</text:p>
              </text:list-item>
              <text:list-item>
                <text:p text:style-name="P77"><text:soft-page-break/>持續檢討「援中港濕地保育利用計畫書」綱要</text:p>
              </text:list-item>
            </text:list>
          </table:table-cell>
          <table:table-cell table:style-name="Table1.D23" office:value-type="string">
            <text:list xml:id="list1725676761" text:style-name="WW8Num10">
              <text:list-item>
                <text:p text:style-name="P78">有關濕地棲地環境營造與維護建議可以典寶溪生態系廊道進行規劃營造，工作內容請增列以數據分析植物培育對生態多樣性之成效。</text:p>
              </text:list-item>
              <text:list-item>
                <text:p text:style-name="P78">有關「生態調查監測」及水質調查，請依濕地生態監測系統標準作業程序辦理，並說明環境監測測點座標。</text:p>
              </text:list-item>
              <text:list-item>
                <text:p text:style-name="P78">有關保育利用計畫規劃，建議配合地方級暫定重要濕地檢討評定作業修正計畫內容，並配合評定作業規劃保育利用計畫公開展覽及說明等法制作業程序。</text:p>
              </text:list-item>
              <text:list-item>
                <text:p text:style-name="P78">請整合分析歷年補助成果，並提出濕地保育具體建議。</text:p>
              </text:list-item>
              <text:list-item>
                <text:p text:style-name="P78">本補助計畫所購置之各項設備，應由直轄市及縣（市）政府督導執行單位列冊管理使用。</text:p>
              </text:list-item>
            </text:list>
          </table:table-cell>
          <table:table-cell table:style-name="Table1.E23" office:value-type="string">
            <text:p text:style-name="P60">1.<text:tab/>援中港濕地與污水處理場關係密切，針對污水處理量與生態環境之維護關係也可再強化說明。</text:p>
            <text:p text:style-name="P60">2.<text:tab/>保育利用計畫內容須審慎檢核，包含明確的範圍、各項調查成果、分區內容與土地使用許可項目，且必須與土地管理單位進行溝通後之成果，以符合本計畫之提案精神。</text:p>
          </table:table-cell>
        </table:table-row>
        <table:table-row table:style-name="Table1.4">
          <table:table-cell table:style-name="Table1.A24" office:value-type="string">
            <text:p text:style-name="P25">高雄市</text:p>
          </table:table-cell>
          <table:table-cell table:style-name="Table1.B24" office:value-type="string">
            <text:p text:style-name="P4">105年度高雄市林園海洋濕地公園倒立水母棲地監測暨濕地保育教育推廣暨計畫</text:p>
            <text:p text:style-name="P4"/>
            <text:p text:style-name="P16"><text:span text:style-name="T11">申請中央補助款：48萬</text:span><text:span text:style-name="T11">元</text:span><text:span text:style-name="T11">（經常門）</text:span></text:p>
            <text:p text:style-name="P18"/>
          </table:table-cell>
          <table:table-cell table:style-name="Table1.C24" office:value-type="string">
            <text:list xml:id="list1022006881" text:style-name="WW8Num66">
              <text:list-item>
                <text:p text:style-name="P79">解說員培訓及解說服務、濕地生態講座、校園巡迴推廣</text:p>
              </text:list-item>
              <text:list-item>
                <text:p text:style-name="P79">林園海洋濕地公園背景環境與社會長期調查</text:p>
              </text:list-item>
              <text:list-item>
                <text:p text:style-name="P79">社區參與濕地經營管理，濕地巡守</text:p>
              </text:list-item>
              <text:list-item>
                <text:p text:style-name="P79">舉辦成果發表及濕地嘉年華展覽活動</text:p>
              </text:list-item>
              <text:list-item>
                <text:p text:style-name="P79">棲地維護與營造</text:p>
              </text:list-item>
              <text:list-item>
                <text:p text:style-name="P79">倒立水母生態監測與研究</text:p>
              </text:list-item>
            </text:list>
          </table:table-cell>
          <table:table-cell table:style-name="Table1.D24" office:value-type="string">
            <text:list xml:id="list3896351648" text:style-name="WW8Num24">
              <text:list-item>
                <text:p text:style-name="P80">有關課題與對策之養殖廢水汙染，建議將淨化水質納入棲地維護與營造規劃，另濕地植栽建議應以營造生態多樣性進行考量。</text:p>
              </text:list-item>
              <text:list-item>
                <text:p text:style-name="P80">工作內容請增列以數據分析植物培育對生態多樣性之成效。</text:p>
              </text:list-item>
              <text:list-item>
                <text:p text:style-name="P80">有關「生態調查監測」及水質調查，請依濕地生態監測系統標準作業程序辦理，並說明環境監測測點座標。</text:p>
              </text:list-item>
              <text:list-item>
                <text:p text:style-name="P80">倒立水母生態監測與研究建議可量測其體型大小及觀測其食性等，生態調查建議可描述其棲地環境。</text:p>
              </text:list-item>
              <text:list-item>
                <text:p text:style-name="P80">請整合分析歷年補助成果，並提出濕地保育具體建議。</text:p>
              </text:list-item>
            </text:list>
          </table:table-cell>
          <table:table-cell table:style-name="Table1.E24" office:value-type="string">
            <text:p text:style-name="P60">1.<text:tab/>本計畫屬於人工濕地，計畫重點在進行倒立水母的監測調查，但水母和其他生物的關連性也請一併說明，以利環境教育及生態解說之用途。</text:p>
            <text:p text:style-name="P60">2.<text:tab/>各項監測調查計畫仍應依規定方法執行與進行資料填報。</text:p>
            <text:p text:style-name="P60">3.<text:tab/>各項調查點位及調查路線請執行單位依實際調查位置建置座標位置或路線。</text:p>
            <text:p text:style-name="P60">4.<text:tab/>水質調查監測的呈現，也請依格式填報並依各季調查資料進行簡易分析。</text:p>
          </table:table-cell>
        </table:table-row>
        <table:table-row table:style-name="Table1.4">
          <table:table-cell table:style-name="Table1.A25" office:value-type="string">
            <text:p text:style-name="P25">高雄市</text:p>
          </table:table-cell>
          <table:table-cell table:style-name="Table1.B25" office:value-type="string">
            <text:p text:style-name="P4">105年度生態方舟、鳥松里山行動計畫</text:p>
            <text:p text:style-name="P18"/>
            <text:p text:style-name="P16"><text:span text:style-name="T11">申請中央補助款：100萬</text:span><text:span text:style-name="T11">元</text:span><text:span text:style-name="T11">（經常門95萬</text:span><text:span text:style-name="T11">元</text:span><text:span text:style-name="T11">，資本門5萬</text:span><text:span text:style-name="T11">元</text:span><text:span text:style-name="T11">）</text:span></text:p>
            <text:p text:style-name="P18"/>
          </table:table-cell>
          <table:table-cell table:style-name="Table1.C25" office:value-type="string">
            <text:list xml:id="list1729347190" text:style-name="WW8Num8">
              <text:list-item>
                <text:p text:style-name="P81">推動鳥松里山行動</text:p>
              </text:list-item>
              <text:list-item>
                <text:p text:style-name="P81">環境教育活動及解說設施改善</text:p>
              </text:list-item>
              <text:list-item>
                <text:p text:style-name="P81">棲地營造與生態監測</text:p>
              </text:list-item>
              <text:list-item>
                <text:p text:style-name="P81">園區經營管理</text:p>
              </text:list-item>
            </text:list>
          </table:table-cell>
          <table:table-cell table:style-name="Table1.D25" office:value-type="string">
            <text:list xml:id="list4005870308" text:style-name="WW8Num50">
              <text:list-item>
                <text:p text:style-name="P82">園區解說設施設計建議結合工作假期或學生志工培訓活動，發揮眾人之創造力並增加環境教育素材之豐富性。</text:p>
              </text:list-item>
              <text:list-item>
                <text:p text:style-name="P48"><text:span text:style-name="T5">工作假期內容包括外來種移除，惟外來種移除另編列僱工</text:span><text:span text:style-name="T5">購</text:span><text:span text:style-name="T5">料經費，請說明。</text:span></text:p>
              </text:list-item>
              <text:list-item>
                <text:p text:style-name="P48"><text:span text:style-name="T5">請標示環境監測</text:span><text:span text:style-name="T5">地</text:span><text:span text:style-name="T5">點座標並於地圖標示點位。</text:span></text:p>
              </text:list-item>
              <text:list-item>
                <text:p text:style-name="P82">工作項目包括添購安全設備，請說明設備名稱。</text:p>
              </text:list-item>
              <text:list-item>
                <text:p text:style-name="P82">請整合分析歷年補助成果，並提出濕地保育具體建議。</text:p>
              </text:list-item>
            </text:list>
          </table:table-cell>
          <table:table-cell table:style-name="Table1.E25" office:value-type="string">
            <text:p text:style-name="P60">1.<text:tab/>鳥松濕地推廣里山倡議相關活動或作為是否適合，請再補充說明。</text:p>
            <text:p text:style-name="P60">2.<text:tab/>里山倡議強調在地產業的部份本計畫並未處理。</text:p>
            <text:p text:style-name="P60">3.<text:tab/>本濕地已完成歷年之監測計畫與成果，應有具體分析或資料庫的建置，以利各項資料空間性的判讀與討論。</text:p>
            <text:p text:style-name="P60">4.<text:tab/>課程的宣導及推廣，除了既有的課程施實外，也可考慮錄製教學影片提供重覆撥放的機會。</text:p>
            <text:p text:style-name="P60">5.<text:tab/>有關濕地的環境教育除了定期的活動辦理外，也可考慮利用自導式耳機導覽方式，讓濕地生態的解說可以更自由且自主，更可進行多元的規劃應用。</text:p>
          </table:table-cell>
        </table:table-row>
        <table:table-row table:style-name="Table1.4">
          <table:table-cell table:style-name="Table1.A26" office:value-type="string">
            <text:p text:style-name="P25">高雄市</text:p>
          </table:table-cell>
          <table:table-cell table:style-name="Table1.B26" office:value-type="string">
            <text:p text:style-name="P4">105年度永安鹽田濕地背景環境生物及社會長期調查研究與濕地保育利用計畫</text:p>
            <text:p text:style-name="P4"/>
            <text:p text:style-name="P16"><text:span text:style-name="T11">申請中央補助款：</text:span><text:span text:style-name="T11">8</text:span><text:span text:style-name="T11">0萬</text:span><text:span text:style-name="T11">元</text:span><text:span text:style-name="T11">（經常門）</text:span></text:p>
            <text:p text:style-name="P4"/>
          </table:table-cell>
          <table:table-cell table:style-name="Table1.C26" office:value-type="string">
            <text:list xml:id="list1168214312" text:style-name="WW8Num51">
              <text:list-item>
                <text:p text:style-name="P83">背景環境調查，包含水質監測、微氣候調查與監測</text:p>
              </text:list-item>
              <text:list-item>
                <text:p text:style-name="P83">生物相調查，包含陸域與水域動植物普查，生物多樣性指標調查與監測</text:p>
              </text:list-item>
              <text:list-item>
                <text:p text:style-name="P83">辦理教育解說會</text:p>
              </text:list-item>
              <text:list-item>
                <text:p text:style-name="P49"><text:span text:style-name="T5">研擬重要濕地保育</text:span><text:span text:style-name="T5">利用</text:span><text:span text:style-name="T5">計畫</text:span></text:p>
              </text:list-item>
            </text:list>
          </table:table-cell>
          <table:table-cell table:style-name="Table1.D26" office:value-type="string">
            <text:list xml:id="list4210993916" text:style-name="WW8Num7">
              <text:list-item>
                <text:p text:style-name="P50"><text:span text:style-name="T5">請標示環境監測</text:span><text:span text:style-name="T5">地</text:span><text:span text:style-name="T5">點座標。</text:span></text:p>
              </text:list-item>
              <text:list-item>
                <text:p text:style-name="P84">微氣候調查與監測請說明調查方法、頻率。</text:p>
              </text:list-item>
              <text:list-item>
                <text:p text:style-name="P84">保育利用計畫請依濕地保育法要求內容撰寫，並於地圖標示抽水站、大排水溝，另有關計畫所提生態管制區如僅供研究使用，建議依法規劃為核心保護區。</text:p>
              </text:list-item>
              <text:list-item>
                <text:p text:style-name="P50"><text:span text:style-name="T5">經費需求表</text:span><text:span text:style-name="T5">「</text:span><text:span text:style-name="T5">雜支</text:span><text:span text:style-name="T5">」</text:span><text:span text:style-name="T5">經費重複編列。</text:span></text:p>
              </text:list-item>
              <text:list-item>
                <text:p text:style-name="P84">有關保育利用計畫規劃，建議配合地方級暫定重要濕地檢討評定作業修正計畫內容，並配合評定作業規劃保育利用計畫公開展覽及說明等法制作業程序。</text:p>
              </text:list-item>
              <text:list-item>
                <text:p text:style-name="P84">請整合分析歷年補助成果，並提出濕地保育具體建議。</text:p>
              </text:list-item>
              <text:list-item>
                <text:p text:style-name="P50"><text:span text:style-name="T5">依計畫預定工作項目，請更正計畫內容概述文字為「</text:span><text:span text:style-name="T5">研擬重要濕地保育</text:span><text:span text:style-name="T5">利用</text:span><text:span text:style-name="T5">計畫</text:span><text:span text:style-name="T5">」。</text:span></text:p>
              </text:list-item>
            </text:list>
          </table:table-cell>
          <table:table-cell table:style-name="Table1.E26" office:value-type="string">
            <text:p text:style-name="P60">1.<text:tab/>各項調查之成果說明完整，但對於台電公司廠區規劃開發想法建議仍須進一步與台電公司進行討論。</text:p>
            <text:p text:style-name="P60">2.<text:tab/>社會長期調查部份的說明較少，且如何與在地社區互動進行濕地分區的討論與溝通，也請執行單位多加考量。</text:p>
          </table:table-cell>
        </table:table-row>
        <text:soft-page-break/>
        <table:table-row table:style-name="Table1.4">
          <table:table-cell table:style-name="Table1.A27" office:value-type="string">
            <text:p text:style-name="P25">高雄市</text:p>
          </table:table-cell>
          <table:table-cell table:style-name="Table1.B27" office:value-type="string">
            <text:p text:style-name="P4">生命之水湧泉再現—瀰濃庄湧泉環境教育計畫</text:p>
            <text:p text:style-name="P4"/>
            <text:p text:style-name="P16"><text:span text:style-name="T11">申請中央補助款：59.2萬</text:span><text:span text:style-name="T11">元</text:span><text:span text:style-name="T11">（經常門</text:span><text:span text:style-name="T11">55.6萬元，資本門3.6萬元</text:span><text:span text:style-name="T11">）</text:span></text:p>
            <text:p text:style-name="P4"/>
          </table:table-cell>
          <table:table-cell table:style-name="Table1.C27" office:value-type="string">
            <text:list xml:id="list864311626" text:style-name="WW8Num5">
              <text:list-item>
                <text:p text:style-name="P85">湧泉、河域濕地調查與監測</text:p>
              </text:list-item>
              <text:list-item>
                <text:p text:style-name="P85">學校社團開設</text:p>
              </text:list-item>
              <text:list-item>
                <text:p text:style-name="P85">教師培力課程</text:p>
              </text:list-item>
              <text:list-item>
                <text:p text:style-name="P85">水環境教育空間整備</text:p>
              </text:list-item>
              <text:list-item>
                <text:p text:style-name="P85">成果與教學檔案製作</text:p>
              </text:list-item>
            </text:list>
          </table:table-cell>
          <table:table-cell table:style-name="Table1.D27" office:value-type="string">
            <text:list xml:id="list955166843" text:style-name="WW8Num62">
              <text:list-item>
                <text:p text:style-name="P86">社團開設課程（藍染）及水環境教育空間整備與濕地關連性不強，有關水環境教育空間整備建議強化自然素材。</text:p>
              </text:list-item>
              <text:list-item>
                <text:p text:style-name="P86">工作項目請包括對湧泉濕地周邊環境調查說明分析並有空間圖示，影像記錄建議彙整上傳至國家重要濕地保育計畫網站。</text:p>
              </text:list-item>
              <text:list-item>
                <text:p text:style-name="P86">交通、膳食請標示支用明細。</text:p>
              </text:list-item>
              <text:list-item>
                <text:p text:style-name="P51"><text:span text:style-name="T5">建議就湧泉地點作空間規劃建議，俾利後續提報城鄉風貌申請，透過都市計畫或都市設計手段保全湧泉濕地文化。</text:span></text:p>
              </text:list-item>
              <text:list-item>
                <text:p text:style-name="P86">請整合分析歷年補助成果，並提出濕地保育具體建議。</text:p>
              </text:list-item>
            </text:list>
          </table:table-cell>
          <table:table-cell table:style-name="Table1.E27" office:value-type="string">
            <text:p text:style-name="P60">1.<text:tab/>本計畫想利用學小學學童對生活社區的觀察進行提案，是個有創意的想法。</text:p>
            <text:p text:style-name="P60">2.<text:tab/>針對湧泉調查除點位與出水量的資訊外，也應配合濕地水質調查資料進行監測與記錄。</text:p>
            <text:p text:style-name="P30"><text:span text:style-name="T5">3.<text:tab/>目前本計畫範圍並未納入重要濕地範圍內，故計畫的執行也請參考104年1月30日發布之「重要濕地評定變更廢止及民眾參與實施辦法」之各項規定完成相關資料蒐集與彙整，並研提逐年納入操作內容及計畫執行程序辦理。</text:span></text:p>
          </table:table-cell>
        </table:table-row>
        <table:table-row table:style-name="Table1.4">
          <table:table-cell table:style-name="Table1.A28" office:value-type="string">
            <text:p text:style-name="P12">屏東縣</text:p>
          </table:table-cell>
          <table:table-cell table:style-name="Table1.B28" office:value-type="string">
            <text:p text:style-name="P4">屏東縣濕地教育推廣計畫</text:p>
            <text:p text:style-name="P4"/>
            <text:p text:style-name="P16"><text:span text:style-name="T11">申請中央補助款：108萬</text:span><text:span text:style-name="T11">元</text:span><text:span text:style-name="T11">（經常門98萬元，資本門10萬元）</text:span></text:p>
          </table:table-cell>
          <table:table-cell table:style-name="Table1.C28" office:value-type="string">
            <text:list xml:id="list1089002700" text:style-name="WW8Num12">
              <text:list-item>
                <text:p text:style-name="P87">建立濕地教室</text:p>
              </text:list-item>
              <text:list-item>
                <text:p text:style-name="P87">整合鄰近資源</text:p>
              </text:list-item>
              <text:list-item>
                <text:p text:style-name="P87">培訓志工伙伴</text:p>
              </text:list-item>
              <text:list-item>
                <text:p text:style-name="P87">宣導保育理念</text:p>
              </text:list-item>
            </text:list>
          </table:table-cell>
          <table:table-cell table:style-name="Table1.D28" office:value-type="string">
            <text:list xml:id="list1956889800" text:style-name="WW8Num30">
              <text:list-item>
                <text:p text:style-name="P52"><text:span text:style-name="T5">濕地教室請說明預計設置地點，建議利用或租用現有空間之資訊設備，不宜以中央補助款購置筆記型電腦、單槍銀幕等設備</text:span><text:span text:style-name="T5">，</text:span><text:span text:style-name="T7">請檢討該項經費編列，以樽節預算</text:span><text:span text:style-name="T5">。</text:span></text:p>
              </text:list-item>
              <text:list-item>
                <text:p text:style-name="P52"><text:span text:style-name="T5">本補助計畫所購置之各項設備，應由直轄市及縣</text:span><text:span text:style-name="T5">（</text:span><text:span text:style-name="T5">市</text:span><text:span text:style-name="T5">）</text:span><text:span text:style-name="T5">政府督導執行單位列冊管理使用。</text:span></text:p>
              </text:list-item>
              <text:list-item>
                <text:p text:style-name="P88">請說明預計以何種方式整合鄰近資源。</text:p>
              </text:list-item>
              <text:list-item>
                <text:p text:style-name="P52"><text:span text:style-name="T5">請說明預計編輯之APP有何功能及內容等，本分署有「拉姆薩公民」APP，如有需要可提供相關原始碼供設計使用。</text:span></text:p>
              </text:list-item>
              <text:list-item>
                <text:p text:style-name="P52"><text:span text:style-name="T5">有關「串聯濕地社區團體」請說明預計串聯那些社區團體，以及串聯的方式。</text:span></text:p>
              </text:list-item>
              <text:list-item>
                <text:p text:style-name="P52"><text:span text:style-name="T5">請說明105年度「濕地教室」、「志工培訓」、「濕地教育推廣活動」及「參訪」預計辦理之場次、地點、活動內容及項目等內容。</text:span></text:p>
              </text:list-item>
              <text:list-item>
                <text:p text:style-name="P52"><text:span text:style-name="T5">有關「屏東縣國家重要濕地資訊網」，請說明規劃內容</text:span><text:span text:style-name="T5">及目前現有網頁之差異</text:span><text:span text:style-name="T5">。</text:span></text:p>
              </text:list-item>
              <text:list-item>
                <text:p text:style-name="P52"><text:span text:style-name="T5">經檢視本計畫內容，本計畫類型未包含「擬定國家重要濕地保育行動計畫」及「濕地生態廊道建構與復育」。</text:span></text:p>
              </text:list-item>
              <text:list-item>
                <text:p text:style-name="P88">至少舉辦一場濕地復育成果座談會。</text:p>
              </text:list-item>
            </text:list>
          </table:table-cell>
          <table:table-cell table:style-name="Table1.E28" office:value-type="string">
            <text:p text:style-name="P30"><text:span text:style-name="T5">1.<text:tab/>建議與屏科大國家重要濕地整體規劃合併提案，以利規劃執行成果能</text:span><text:span text:style-name="T22"> </text:span><text:span text:style-name="T5">夠有效應用於實際環教活動。</text:span></text:p>
            <text:p text:style-name="P60">2.<text:tab/>校內設備採購，建議由校內自行購置，補助計畫應落實於調查或生態監測等內容。</text:p>
            <text:p text:style-name="P60">3.<text:tab/>以全校資源角度思考，各項推廣作為，建議整合校內各專業系所，以線上遊戲作或較有趣之互動模式行各項活動規劃。</text:p>
          </table:table-cell>
        </table:table-row>
        <table:table-row table:style-name="Table1.4">
          <table:table-cell table:style-name="Table1.A29" office:value-type="string">
            <text:p text:style-name="P12">屏東縣</text:p>
          </table:table-cell>
          <table:table-cell table:style-name="Table1.B29" office:value-type="string">
            <text:p text:style-name="P4">屏東縣牡丹鄉國家重要濕地保育行動計畫</text:p>
            <text:p text:style-name="P4"/>
            <text:p text:style-name="P16"><text:span text:style-name="T11">申請中央補助款：100萬</text:span><text:span text:style-name="T11">元</text:span><text:span text:style-name="T11">（經常門）</text:span></text:p>
          </table:table-cell>
          <table:table-cell table:style-name="Table1.C29" office:value-type="string">
            <text:list xml:id="list2926646006" text:style-name="WW8Num11">
              <text:list-item>
                <text:p text:style-name="P89">組成工作團隊</text:p>
              </text:list-item>
              <text:list-item>
                <text:p text:style-name="P89">東源社區生態巡守及解說員回訓課程</text:p>
              </text:list-item>
              <text:list-item>
                <text:p text:style-name="P89">建置生態解說教室，拍攝東元濕地影片</text:p>
              </text:list-item>
              <text:list-item>
                <text:p text:style-name="P89">四林格山濕地生物、水質調查與監測</text:p>
              </text:list-item>
              <text:list-item>
                <text:p text:style-name="P89"><text:soft-page-break/>四林格山濕地生態解說手冊</text:p>
              </text:list-item>
              <text:list-item>
                <text:p text:style-name="P89">舉辦成果座談會</text:p>
              </text:list-item>
            </text:list>
          </table:table-cell>
          <table:table-cell table:style-name="Table1.D29" office:value-type="string">
            <text:list xml:id="list3578563899" text:style-name="WW8Num28">
              <text:list-item>
                <text:p text:style-name="P53"><text:span text:style-name="T5">請說明解說手冊完成後提供民眾取閱方式。</text:span></text:p>
              </text:list-item>
              <text:list-item>
                <text:p text:style-name="P90">「生物資源調查」請依濕地生態監測系統標準作業程序辦理並請配合本署城鄉發展分署國家重要濕地資料庫按時上傳調查監測資料。</text:p>
              </text:list-item>
              <text:list-item>
                <text:p text:style-name="P53"><text:span text:style-name="T5">本計畫與「</text:span><text:span text:style-name="T11">屏東縣國家重要濕地鳥類調查與經營管理評估」部分調查項目重複。</text:span></text:p>
              </text:list-item>
            </text:list>
          </table:table-cell>
          <table:table-cell table:style-name="Table1.E29" office:value-type="string">
            <text:p text:style-name="P60">1.<text:tab/>四林格山和東源濕地的生態特性與現有社區發展條件不同，如何與社區進行保育利用計畫範圍與規劃內容的溝通，請執行單位先行預作準備。</text:p>
            <text:p text:style-name="P60">2.<text:tab/>生態解說手冊是否可以摺頁方式呈現，其他內容建議以電子書方式製作。</text:p>
            <text:p text:style-name="P60">3.<text:tab/>兩處濕地的生態條件與特質，請具體進行空間上的差異分析。</text:p>
            <text:p text:style-name="P60">4.<text:tab/>水社柳的保育與生態特性，請強化分析，並具體標示生長範圍。</text:p>
          </table:table-cell>
        </table:table-row>
        <table:table-row table:style-name="Table1.4">
          <table:table-cell table:style-name="Table1.A30" office:value-type="string">
            <text:p text:style-name="P12">屏東縣</text:p>
          </table:table-cell>
          <table:table-cell table:style-name="Table1.B30" office:value-type="string">
            <text:p text:style-name="P4">五溝濕地棲地營造及保育計畫</text:p>
            <text:p text:style-name="P4"/>
            <text:p text:style-name="P18">申請中央補助款：99萬（經常門）</text:p>
          </table:table-cell>
          <table:table-cell table:style-name="Table1.C30" office:value-type="string">
            <text:list xml:id="list1897685426" text:style-name="WW8Num45">
              <text:list-item>
                <text:p text:style-name="P130">測量五溝水濕地範圍</text:p>
              </text:list-item>
              <text:list-item>
                <text:p text:style-name="P130">生態及水質資源彙整及調查</text:p>
              </text:list-item>
              <text:list-item>
                <text:p text:style-name="P130">建立環教場域</text:p>
              </text:list-item>
              <text:list-item>
                <text:p text:style-name="P130">發行社區報及社區體驗</text:p>
              </text:list-item>
              <text:list-item>
                <text:p text:style-name="P130">培訓濕地志工</text:p>
              </text:list-item>
              <text:list-item>
                <text:p text:style-name="P130">推動友善土地農業</text:p>
              </text:list-item>
            </text:list>
          </table:table-cell>
          <table:table-cell table:style-name="Table1.D30" office:value-type="string">
            <text:list xml:id="list1992700911" text:style-name="WW8Num63">
              <text:list-item>
                <text:p text:style-name="P91">「水質調查」請依本分署提供濕地水質調查建議監測項目及經費編列原則辦理，及參考重要濕地內灌溉排水蓄水放淤給水投入標準之項目作為執行監測之依據。</text:p>
              </text:list-item>
              <text:list-item>
                <text:p text:style-name="P91">「生態調查」請依濕地生態監測系統標準作業程序辦理並請配合本署城鄉發展分署國家重要濕地資料庫按時上傳調查監測資料。</text:p>
              </text:list-item>
              <text:list-item>
                <text:p text:style-name="P91">請說明預計建立環境教育場域位置。</text:p>
              </text:list-item>
              <text:list-item>
                <text:p text:style-name="P91">請說明「濕地體驗」、「志工培訓」預計辦理之場次。</text:p>
              </text:list-item>
              <text:list-item>
                <text:p text:style-name="P91">請說明「推動友善土地農業」預計工作時程及預計示範之地點等。</text:p>
              </text:list-item>
              <text:list-item>
                <text:p text:style-name="P91">請補充測量經費明細。</text:p>
              </text:list-item>
              <text:list-item>
                <text:p text:style-name="P91">至少舉辦一場濕地復育成果座談會。</text:p>
              </text:list-item>
            </text:list>
          </table:table-cell>
          <table:table-cell table:style-name="Table1.E30" office:value-type="string">
            <text:p text:style-name="P60">1.<text:tab/>濕地範圍及生態特性請執行團隊依104年1月30日發布之「重要濕地評定變更廢止及民眾參與實施辦法」之各項規定完成相關資料蒐集與彙整，並納入操作內容及計畫執行程序辦理。</text:p>
            <text:p text:style-name="P60">2.<text:tab/>社區現有其他補助計畫與本計畫的關連性請補充說明。</text:p>
            <text:p text:style-name="P60">3.<text:tab/>社區可能產生生活廢水對社區或濕地可造成的影響也請補充說明。</text:p>
            <text:p text:style-name="P60">4.<text:tab/>濕地測量成果請具體說明可提供之精度與圖說成果內容。</text:p>
          </table:table-cell>
        </table:table-row>
        <table:table-row table:style-name="Table1.4">
          <table:table-cell table:style-name="Table1.A31" office:value-type="string">
            <text:p text:style-name="P12">屏東縣</text:p>
          </table:table-cell>
          <table:table-cell table:style-name="Table1.B31" office:value-type="string">
            <text:p text:style-name="P4">屏東地區國家重要濕地整體調查規劃（第四期）</text:p>
            <text:p text:style-name="P4"/>
            <text:p text:style-name="P18">申請中央補助款：236.52萬（經常門231.52萬元，資本門5萬元）</text:p>
          </table:table-cell>
          <table:table-cell table:style-name="Table1.C31" office:value-type="string">
            <text:list xml:id="list4245946083" text:style-name="WW8Num9">
              <text:list-item>
                <text:p text:style-name="P54"><text:span text:style-name="T11">水文、水理分析及水質調查</text:span></text:p>
              </text:list-item>
              <text:list-item>
                <text:p text:style-name="P131">生態調查</text:p>
              </text:list-item>
            </text:list>
          </table:table-cell>
          <table:table-cell table:style-name="Table1.D31" office:value-type="string">
            <text:list xml:id="list3767907001" text:style-name="WW8Num4">
              <text:list-item>
                <text:p text:style-name="P92">請附圖說明「生態調查」預計採樣地點及執行月份，並請依濕地生態監測系統標準作業程序辦理。</text:p>
              </text:list-item>
              <text:list-item>
                <text:p text:style-name="P92">「水質調查」部分請說明預定調查的點位（附圖說明）及執行月份，並請依本分署提供濕地水質調查建議監測項目及經費編列原則辦理，及參考重要濕地內灌溉排水蓄水放淤給水投入標準之項目作為執行監測之依據。</text:p>
              </text:list-item>
              <text:list-item>
                <text:p text:style-name="P55"><text:span text:style-name="T5">經費需求包含「濕地生態資料庫應用伺服器」，請於工作項目中說明資料庫建置內容、目的及方式。本補助計畫所購置之各項設備，應由直轄市及縣</text:span><text:span text:style-name="T5">（</text:span><text:span text:style-name="T5">市</text:span><text:span text:style-name="T5">）</text:span><text:span text:style-name="T5">政府督導執行單位列冊管理使用。</text:span></text:p>
              </text:list-item>
              <text:list-item>
                <text:p text:style-name="P92">至少舉辦一場濕地復育成果座談會。</text:p>
              </text:list-item>
              <text:list-item>
                <text:p text:style-name="P55"><text:span text:style-name="T5">國內差旅費包含「參加研討會」，與本計畫工作項目似無關聯性</text:span><text:span text:style-name="T5">，</text:span><text:span text:style-name="T7">請檢討該項經費編列，以樽節預算</text:span><text:span text:style-name="T5">。</text:span></text:p>
              </text:list-item>
            </text:list>
          </table:table-cell>
          <table:table-cell table:style-name="Table1.E31" office:value-type="string">
            <text:p text:style-name="P60">1.<text:tab/>現有各濕地資料彙整已有一定程度的調查成果與內容，但並未由流域管理或土地使用條件進行各濕地監測調查成果之管理意涵分析。</text:p>
            <text:p text:style-name="P60">2.<text:tab/>本計畫各濕地建議由資料完整性、行政單位支援度、生態管理急迫性等面向進行思考，並以屏東縣濕地整合者為執行團隊責任，於年度計畫提案前與縣府討論各濕地應辦理之監測調查與環境教育提案內容，具體勾勒出屏東濕地管理之執行期程與管理重點（該執行機制與預期成果應列入今年度計畫提案成果），俾利在經費有限的前題下，能有效率地進行全縣濕地的監測管理。</text:p>
            <text:p text:style-name="P60">3.<text:tab/>本計畫之成果，應建置GIS之點位與面域圖資，以利後續各項管理作為。</text:p>
          </table:table-cell>
        </table:table-row>
        <table:table-row table:style-name="Table1.4">
          <table:table-cell table:style-name="Table1.A32" office:value-type="string">
            <text:p text:style-name="P12">屏東縣</text:p>
          </table:table-cell>
          <table:table-cell table:style-name="Table1.B32" office:value-type="string">
            <text:p text:style-name="P4">屏東縣國家重要濕地鳥類調查與經營管理評估</text:p>
            <text:p text:style-name="P4"/>
            <text:p text:style-name="P18">申請中央補助款：46.8萬（經常門）</text:p>
          </table:table-cell>
          <table:table-cell table:style-name="Table1.C32" office:value-type="string">
            <text:list xml:id="list1732665577" text:style-name="WW8Num18">
              <text:list-item>
                <text:p text:style-name="P132">鳥類資源調查</text:p>
              </text:list-item>
              <text:list-item>
                <text:p text:style-name="P132">建立濕地鳥類名錄</text:p>
              </text:list-item>
              <text:list-item>
                <text:p text:style-name="P132">評估濕地現況是否符合劃設重要野鳥棲地標準</text:p>
              </text:list-item>
              <text:list-item>
                <text:p text:style-name="P132">提出濕地對策與建議</text:p>
              </text:list-item>
              <text:list-item>
                <text:p text:style-name="P132">提出國家重要濕地潛力點</text:p>
              </text:list-item>
            </text:list>
          </table:table-cell>
          <table:table-cell table:style-name="Table1.D32" office:value-type="string">
            <text:list xml:id="list2506479912" text:style-name="WW8Num16">
              <text:list-item>
                <text:p text:style-name="P56"><text:span text:style-name="T5">本計畫與「</text:span><text:span text:style-name="T11">屏東縣牡丹鄉國家重要濕地保育行動計畫」與「屏東縣四重溪流域濕地環境調查及生態保育行動計畫」部分調查項目重複。</text:span></text:p>
              </text:list-item>
              <text:list-item>
                <text:p text:style-name="P56"><text:span text:style-name="T11">建議參酌「屏東地區國家重要濕地整體調查規劃（第三期）」成果規劃，使規劃及調查成果得以延續</text:span><text:span text:style-name="T5">。</text:span></text:p>
              </text:list-item>
              <text:list-item>
                <text:p text:style-name="P93">「鳥類調查」請說明調查地點（具體調查位置及附圖說明），並請依濕地生態監測系統標準作業程序辦理並請配合本署城鄉發展分署國家重要濕地資料庫按時上傳調查監測資料。</text:p>
              </text:list-item>
              <text:list-item>
                <text:p text:style-name="P93">「行政管理費」、「營業稅」與濕地工作執行無直接關聯，建議不予補助。</text:p>
              </text:list-item>
              <text:list-item>
                <text:p text:style-name="P56"><text:soft-page-break/><text:span text:style-name="T5">「報告撰寫費」與「主持費」、「資料處理費」、「印刷費」有重複編列之虞</text:span><text:span text:style-name="T5">，</text:span><text:span text:style-name="T7">請檢討該項經費編列，以樽節預算</text:span><text:span text:style-name="T5">。</text:span></text:p>
              </text:list-item>
              <text:list-item>
                <text:p text:style-name="P93">至少舉辦一場濕地復育成果座談會。</text:p>
              </text:list-item>
            </text:list>
          </table:table-cell>
          <table:table-cell table:style-name="Table1.E32" office:value-type="string">
            <text:p text:style-name="P60">1.<text:tab/>全縣現有鳥調資料是否有初步的資料分析，重覆建立各濕地鳥類名錄的意義何在？</text:p>
            <text:p text:style-name="P60">2.<text:tab/>濕地潛力評估的標準為何？計畫執行後的效益請具體說明。</text:p>
            <text:p text:style-name="P60">3.<text:tab/>調查經費編列太粗略，是否每個濕地都需要住宿也請仔細評估。</text:p>
          </table:table-cell>
        </table:table-row>
        <table:table-row table:style-name="Table1.4">
          <table:table-cell table:style-name="Table1.A33" office:value-type="string">
            <text:p text:style-name="P12">屏東縣</text:p>
          </table:table-cell>
          <table:table-cell table:style-name="Table1.B33" office:value-type="string">
            <text:p text:style-name="P4">黃金濕地棲地環境營造及生態廊道建構</text:p>
            <text:p text:style-name="P4"/>
            <text:p text:style-name="P18">申請中央補助款：900萬（資本門）</text:p>
          </table:table-cell>
          <table:table-cell table:style-name="Table1.C33" office:value-type="string">
            <text:p text:style-name="P19">自然淨化場址之設計及施工</text:p>
          </table:table-cell>
          <table:table-cell table:style-name="Table1.D33" office:value-type="string">
            <text:p text:style-name="P126"><text:span text:style-name="T7">1.平面配置圖不明確(建議以A3摺頁)，請明確標註本案計畫執行範圍，並請標註工程施作</text:span><text:span text:style-name="T7">範圍及</text:span><text:span text:style-name="T7">面積以供確認。</text:span></text:p>
            <text:p text:style-name="P126"><text:span text:style-name="T7">2.工</text:span><text:span text:style-name="T7">作</text:span><text:span text:style-name="T7">項</text:span><text:span text:style-name="T7">目</text:span><text:span text:style-name="T7">內編列相關工程設施部分，應納入工項中說明預計設置之形式、數量及地點等</text:span><text:span text:style-name="T7">（</text:span><text:span text:style-name="T7">請附圖說明</text:span><text:span text:style-name="T7">）</text:span><text:span text:style-name="T7">。設置應符合其他法律規定與取得權利關係人或管理單位之5年以上土地使用同意文件。並請於「計畫摘要表-工程計畫概述」補充相關施作內容。</text:span></text:p>
            <text:p text:style-name="P109">3.計畫內容為新設濕地以淨化水質，建議對於生態棲地營造可提出其他具體方案。</text:p>
            <text:p text:style-name="P109">4.請於預定作業時程補充黃金濕地第一期及第二期棲地環境營造工程施作辦理之期程。</text:p>
            <text:p text:style-name="P109">5.請加強黃金濕地第二期「用地現況調查」的內容。</text:p>
            <text:p text:style-name="P109">6.本案至少需舉辦一場濕地復育成果座談會，邀請專家學者及社區民眾，以廣納意見、建立共識。</text:p>
            <text:p text:style-name="P126"><text:span text:style-name="T7">7.本計畫未來</text:span><text:span text:style-name="T7">可</text:span><text:span text:style-name="T7">提供環境教育場址與本工程之關聯性為何，</text:span><text:span text:style-name="T7">廠址</text:span><text:span text:style-name="T7">內參觀動線如何規劃</text:span><text:span text:style-name="T7">及串聯</text:span><text:span text:style-name="T7">？請請附圖說明。</text:span></text:p>
            <text:p text:style-name="P109">8.經費編列部分：</text:p>
            <text:p text:style-name="P126"><text:span text:style-name="T7">(1)經費需求表內「發包工程費」，請分項估算</text:span><text:span text:style-name="T7">各</text:span><text:span text:style-name="T7">工項及施工數量，勿以一式編列，大宗物料工項單價請參照當期營建物價指數編列。</text:span></text:p>
            <text:p text:style-name="P109">(2)「委外設計監造服務費」請依機關委託技術服務廠商評選及計費辦法-建築物工程技術服務建造費用百分比上限參考表計算。</text:p>
          </table:table-cell>
          <table:table-cell table:style-name="Table1.E33" office:value-type="string">
            <text:p text:style-name="P60">1.<text:tab/>本濕地為人工濕地之建置計畫，建議應補充現有水質之監測成果，以利後續濕地建置完成後之淨化效果比對</text:p>
            <text:p text:style-name="P60">2.<text:tab/>人工濕地是否適用生態廊道名稱，請評估。</text:p>
          </table:table-cell>
        </table:table-row>
        <table:table-row table:style-name="Table1.4">
          <table:table-cell table:style-name="Table1.A34" office:value-type="string">
            <text:p text:style-name="P12">屏東縣</text:p>
          </table:table-cell>
          <table:table-cell table:style-name="Table1.B34" office:value-type="string">
            <text:p text:style-name="P4">屏東縣濕地環境教育場所及認證</text:p>
            <text:p text:style-name="P4"/>
            <text:p text:style-name="P16"><text:span text:style-name="T11">申請中央補助款：</text:span><text:soft-page-break/><text:span text:style-name="T11">315萬（經常門）</text:span></text:p>
          </table:table-cell>
          <table:table-cell table:style-name="Table1.C34" office:value-type="string">
            <text:list xml:id="list3222566515" text:style-name="WW8Num23">
              <text:list-item>
                <text:p text:style-name="P133">陸域水域調查</text:p>
              </text:list-item>
              <text:list-item>
                <text:p text:style-name="P133">濕地環境要育場所及濕地認證先期評估</text:p>
              </text:list-item>
              <text:list-item>
                <text:p text:style-name="P57"><text:span text:style-name="T11">環境教育訓練</text:span></text:p>
              </text:list-item>
              <text:list-item>
                <text:p text:style-name="P57"><text:soft-page-break/><text:span text:style-name="T11">濕地巡守與教育推廣</text:span></text:p>
              </text:list-item>
            </text:list>
          </table:table-cell>
          <table:table-cell table:style-name="Table1.D34" office:value-type="string">
            <text:list xml:id="list4062777670" text:style-name="WW8Num52">
              <text:list-item>
                <text:p text:style-name="P94">請具體說明「社區志工教育推廣」進行方式。</text:p>
              </text:list-item>
              <text:list-item>
                <text:p text:style-name="P94">請說明「教育訓練」課程與濕地之關係，預計進行方式及參與對象等。</text:p>
              </text:list-item>
              <text:list-item>
                <text:p text:style-name="P94">請說明「棲地巡守」進行方式、時間及地點等。</text:p>
              </text:list-item>
            </text:list>
            <text:list xml:id="list121652457373729" text:continue-list="list3578563899" text:style-name="WW8Num28">
              <text:list-item>
                <text:p text:style-name="P90"><text:soft-page-break/>請具體說明「棲地環境調查工作」預計調查地點（附圖說明）、時間及方式等。並請依濕地生態監測系統標準作業程序辦理並請配合本署城鄉發展分署國家重要濕地資料庫按時上傳調查監測資料。</text:p>
              </text:list-item>
              <text:list-item>
                <text:p text:style-name="P90">環境教育部分，建議優先循環保署補助。</text:p>
              </text:list-item>
            </text:list>
            <text:list xml:id="list121652338791326" text:continue-list="list4062777670" text:style-name="WW8Num52">
              <text:list-item>
                <text:p text:style-name="P58"><text:span text:style-name="T5">經費明細表有關各項調查費用應說明支用內容，請詳述「濕地環境教育場所及認證先期評估」及「教育推廣與巡守維護」費用編列細項。</text:span></text:p>
              </text:list-item>
              <text:list-item>
                <text:p text:style-name="P94">「行政管理費」、「營業稅」與濕地工作執行無直接關聯，建議不予補助。</text:p>
              </text:list-item>
              <text:list-item>
                <text:p text:style-name="P94">至少舉辦一場濕地復育成果座談會。</text:p>
              </text:list-item>
            </text:list>
          </table:table-cell>
          <table:table-cell table:style-name="Table1.E34" office:value-type="string">
            <text:p text:style-name="P60">1.<text:tab/>人工濕地的規劃定位，請先與管理單位確認。</text:p>
            <text:p text:style-name="P30"><text:span text:style-name="T5">2.<text:tab/>推動環境教育的重點，在於教案的規劃與撰寫，是否可以有完整的教案方向與內容，請先進行說明。</text:span></text:p>
            <text:p text:style-name="P30"><text:span text:style-name="T5">3.<text:tab/>人工濕地進行生態資料的建置，應由管機關進行主導，建置何種資料也應</text:span><text:soft-page-break/><text:span text:style-name="T5">和主管機關取得共識，以利後續各項經營管之作為。</text:span></text:p>
          </table:table-cell>
        </table:table-row>
        <table:table-row table:style-name="Table1.4">
          <table:table-cell table:style-name="Table1.A35" office:value-type="string">
            <text:p text:style-name="P12">宜蘭縣</text:p>
          </table:table-cell>
          <table:table-cell table:style-name="Table1.B35" office:value-type="string">
            <text:p text:style-name="P4">宜蘭縣國家重要濕地保育行動計畫</text:p>
            <text:p text:style-name="P4"/>
            <text:p text:style-name="P18">申請中央補助款：515.9萬（經常門）</text:p>
          </table:table-cell>
          <table:table-cell table:style-name="Table1.C35" office:value-type="string">
            <text:list xml:id="list1849557695" text:style-name="WW8Num33">
              <text:list-item>
                <text:p text:style-name="P95">宜蘭縣海岸濕地廊道規劃及管理策略研擬</text:p>
              </text:list-item>
              <text:list-item>
                <text:p text:style-name="P95">宜蘭縣平原濕地經營管理策略</text:p>
              </text:list-item>
            </text:list>
          </table:table-cell>
          <table:table-cell table:style-name="Table1.D35" office:value-type="string">
            <text:list xml:id="list2441511469" text:style-name="WW8Num55">
              <text:list-item>
                <text:p text:style-name="P96">「平原濕地」工作項目分為2年期，請再加強說明本年度工作範圍。</text:p>
              </text:list-item>
              <text:list-item>
                <text:p text:style-name="P96">依計畫經費需求「委辦費」說明，係委外辦理「海岸濕地廊道規劃與保育策略探討」，另有關「平原濕地」是否為縣府自辦工作項目，請予以釐清說明。</text:p>
              </text:list-item>
              <text:list-item>
                <text:p text:style-name="P96">「水質、動植物補充調查」請明預計調查點位（附圖說明）、調查月份等，並請依本分署提供濕地水質調查建議監測項目及經費編列原則辦理，並請參考重要濕地內灌溉排水蓄水放淤給水投入標準之項目作為執行監測之依據。另請配合本署城鄉發展分署國家重要濕地資料庫按時上傳調查監測資料。</text:p>
              </text:list-item>
              <text:list-item>
                <text:p text:style-name="P96">有關經費需求「補助費」，補助「五十二甲濕地」環境資源監測評估部分，非本年度獎補助範圍。</text:p>
              </text:list-item>
              <text:list-item>
                <text:p text:style-name="P96">至少舉辦一場濕地復育成果座談會。</text:p>
              </text:list-item>
              <text:list-item>
                <text:p text:style-name="P59"><text:span text:style-name="T5">預定作業時程1月份並無預定作業項目，編列12個月之人事費欠缺合理性</text:span><text:span text:style-name="T5">，</text:span><text:span text:style-name="T7">請檢討該項經費編列，以樽節預算</text:span><text:span text:style-name="T5">。</text:span></text:p>
              </text:list-item>
              <text:list-item>
                <text:p text:style-name="P96">預期效益第1點文字誤植為桃園，請再予以修正。</text:p>
              </text:list-item>
            </text:list>
          </table:table-cell>
          <table:table-cell table:style-name="Table1.E35" office:value-type="string">
            <text:p text:style-name="P60">1.<text:tab/>本計畫與之前執行濕地整體綱要計畫的差異性為何？</text:p>
            <text:p text:style-name="P60">2.<text:tab/>本計畫的調查主體為水鳥，建議與IBA的資料與目前鳥會的資料進行整併。</text:p>
            <text:p text:style-name="P60">3.<text:tab/>具體鳥類棲地或生活史如何在成果報告中具體呈現，請執行團隊補充請說明</text:p>
            <text:p text:style-name="P60">4.<text:tab/>歷年已補助成果的說明，與本計畫的關係也請一併說明。</text:p>
            <text:p text:style-name="P60">5.<text:tab/>本計畫與歷年計畫建置之GIS圖資，建議納入年度成果進行說明。</text:p>
          </table:table-cell>
        </table:table-row>
        <table:table-row table:style-name="Table1.4">
          <table:table-cell table:style-name="Table1.A36" office:value-type="string">
            <text:p text:style-name="P22">澎湖縣</text:p>
          </table:table-cell>
          <table:table-cell table:style-name="Table1.B36" office:value-type="string">
            <text:p text:style-name="P5">澎湖縣菜園濕地賞鳥亭及周邊設施改建</text:p>
            <text:p text:style-name="P5"/>
            <text:p text:style-name="P1"><text:span text:style-name="T11">申請中央補助款：100萬</text:span><text:span text:style-name="T11">（資本門）</text:span></text:p>
          </table:table-cell>
          <table:table-cell table:style-name="Table1.C36" office:value-type="string">
            <text:p text:style-name="P10">菜園濕地舊有設施整建拆除：</text:p>
            <text:p text:style-name="P107">1.二座舊涼亭拆除改建。</text:p>
            <text:p text:style-name="P107">2.既有排水設施及魚梯改善。</text:p>
            <text:p text:style-name="P107">3.既有水泥步道整修。</text:p>
          </table:table-cell>
          <table:table-cell table:style-name="Table1.D36" office:value-type="string">
            <text:p text:style-name="P107">1.本案為102-104年延續性計畫，對之前計畫成果、與新提報計畫之關聯性，請再予以補充。</text:p>
            <text:p text:style-name="P107">2.「自主查核表」請承辦人員檢核後核章。</text:p>
            <text:p text:style-name="P107">3.計畫範圍圖不明確，請改附上本案預計作業範圍大圖(或建議以A3摺頁)，請明確標註該區濕地保育範圍與本案計畫執行範圍，並請標註面積以供確認。</text:p>
            <text:p text:style-name="P127"><text:span text:style-name="T7">4.工</text:span><text:span text:style-name="T7">作</text:span><text:span text:style-name="T7">項</text:span><text:span text:style-name="T7">目</text:span><text:span text:style-name="T7">內編列相關工程設施部分，應納入工項中說明預計設置之形</text:span><text:soft-page-break/><text:span text:style-name="T7">式、數量及地點等(請附圖說明)。設置應符合其他法律規定與取得權利關係人或管理單位之5年以上土地使用同意文件。並請於「計畫摘要表-工程計畫概述」補充相關施作內容。</text:span></text:p>
            <text:p text:style-name="P107">5.經費編列部分：</text:p>
            <text:p text:style-name="P107">(1)經費需求表內「雜項工程」，請分項估算修繕及改建拆除之工項及施工數量，勿以一式編列。並請於經費需求表欄位內增加「單位」、「數量」、「單價」、「複價」等欄位，雜支項目請列於經費表末端，其費用不得高於各項金額總和5%。</text:p>
            <text:p text:style-name="P107">(2)「旅運費」請說明接受相關訓練內容與本計畫關連性為何？並請檢討該項經費編列是否有其必要性，以撙節預算。</text:p>
            <text:p text:style-name="P107">6.本案改建涼亭之建材請考慮當地環境(鹽分)及季風侵襲，園區設施如欄杆、扶手、座椅等形式材質設計，需考量耐候性及美觀。</text:p>
            <text:p text:style-name="P107">7.本補助計畫所購置之各項設備，應由直轄市及縣(市)政府督導執行單位列冊管理使用。</text:p>
            <text:p text:style-name="P127"><text:span text:style-name="T7">8.請縣府評估本案是否符合</text:span><text:span text:style-name="T16">「</text:span><text:span text:style-name="T7">城鄉風貌示範計畫</text:span><text:span text:style-name="T18">」</text:span><text:span text:style-name="T7">補助申請項目</text:span><text:span text:style-name="T18">。</text:span></text:p>
          </table:table-cell>
          <table:table-cell table:style-name="Table1.E36" office:value-type="string">
            <text:p text:style-name="P60">1.<text:tab/>本計畫為修繕工程施作，建議將要修繕之設施位置於圖面上進行標示。</text:p>
            <text:p text:style-name="P60">2.<text:tab/>修繕後之成果是否有意象或模擬圖可供參考</text:p>
            <text:p text:style-name="P60">3.<text:tab/>設施修繕後之維護管理及具體效益，請補充說明。</text:p>
          </table:table-cell>
        </table:table-row>
      </table:table>
      <text:p text:style-name="P150"/>
      <text:p text:style-name="P2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false"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false"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false" style:font-name-asian="標楷體" style:font-family-asian="標楷體" style:font-family-generic-asian="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false"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font-family-asian="標楷體" style:font-family-generic-asian="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標楷體" style:font-family-asian="標楷體" style:font-family-generic-asian="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sian="標楷體" style:font-family-asian="標楷體" style:font-family-generic-asian="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 style:font-family-asian="標楷體" style:font-family-generic-asian="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sian="標楷體" style:font-family-asian="標楷體" style:font-family-generic-asian="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sian="標楷體" style:font-family-asian="標楷體" style:font-family-generic-asian="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sian="標楷體" style:font-family-asian="標楷體" style:font-family-generic-asian="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font-family-asian="標楷體" style:font-family-generic-asian="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sian="標楷體" style:font-family-asian="標楷體" style:font-family-generic-asian="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371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0.7047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038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37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1.7047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038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37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2.7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25in" fo:margin-left="0.4465in"/>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標楷體"/>
    </style:style>
    <style:style style:name="MT3" style:family="text">
      <style:text-properties style:font-name-asian="標楷體" style:language-asian="zh" style:country-asian="TW"/>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11.6929in" fo:page-height="8.2681in" style:num-format="1" style:print-orientation="landscape" fo:margin-top="0.4925in" fo:margin-bottom="0.689in" fo:margin-left="0.7874in" fo:margin-right="0.7874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0228in" fo:min-width="0in"><text:p text:style-name="Footer"><text:span text:style-name="Page_20_Number"><text:page-number text:select-page="current">17</text:page-number></text:span></text:p></draw:text-box></draw:frame><text:span text:style-name="MT2">10</text:span><text:span text:style-name="MT3">5</text:span><text:span text:style-name="MT2">年補助申請計畫初審意見</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00年補助申請初審意見</dc:title>
    <dc:subject/>
    <meta:keyword/>
    <meta:initial-creator>elsa</meta:initial-creator>
    <meta:creation-date>2015-10-30T11:04:00</meta:creation-date>
    <dc:creator>HUANG</dc:creator>
    <dc:date>2015-10-30T13:52:00</dc:date>
    <meta:print-date>2015-10-28T14:54:00</meta:print-date>
    <meta:editing-cycles>12</meta:editing-cycles>
    <meta:editing-duration>PT1H22M</meta:editing-duration>
    <meta:document-statistic meta:table-count="1" meta:image-count="0" meta:object-count="0" meta:page-count="17" meta:paragraph-count="658" meta:word-count="22280" meta:character-count="23363" meta:non-whitespace-character-count="23234"/>
    <meta:generator>LibreOffice/6.3.0.4$Linux_X86_64 LibreOffice_project/057fc023c990d676a43019934386b85b21a9ee99</meta:generator>
  </office:meta>
</office:document-meta>
</file>