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1">Warning</text:span>: readfile(upload/ 13693040781125.doc) [<text:a xlink:type="simple" xlink:href="../function.readfile" text:style-name="Internet_20_link" text:visited-style-name="Visited_20_Internet_20_Link">function.readfile</text:a>]: failed to open stream: No such file or directory in <text:span text:style-name="T1">D:\Project\WetLand\web\WetLandWeb\_download.php</text:span> on line <text:span text:style-name="T1">53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1" meta:paragraph-count="1" meta:word-count="18" meta:character-count="178" meta:non-whitespace-character-count="160"/>
    <meta:generator>LibreOffice/6.3.0.4$Linux_X86_64 LibreOffice_project/057fc023c990d676a43019934386b85b21a9ee99</meta:generator>
  </office:meta>
</office:document-meta>
</file>