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line-height="0.3335in"/>
      <style:text-properties fo:font-size="14pt" style:font-name-asian="標楷體" style:font-size-asian="14pt" style:font-size-complex="14pt"/>
    </style:style>
    <style:style style:name="P2" style:family="paragraph" style:parent-style-name="Standard">
      <style:paragraph-properties fo:line-height="0.3335in"/>
    </style:style>
    <style:style style:name="P3" style:family="paragraph" style:parent-style-name="Standard">
      <style:paragraph-properties fo:margin-left="0in" fo:margin-right="0in" fo:text-indent="3.389in" style:auto-text-indent="false" style:snap-to-layout-grid="false"/>
    </style:style>
    <style:style style:name="P4" style:family="paragraph" style:parent-style-name="Standard">
      <style:paragraph-properties fo:margin-left="0in" fo:margin-right="0in" fo:text-indent="3.389in" style:auto-text-indent="false" style:snap-to-layout-grid="false"/>
      <style:text-properties fo:font-size="14pt" style:font-name-asian="標楷體" style:font-size-asian="14pt" style:font-size-complex="14pt"/>
    </style:style>
    <style:style style:name="P5" style:family="paragraph" style:parent-style-name="Standard">
      <style:paragraph-properties fo:margin-left="0.3335in" fo:margin-right="0in" fo:line-height="0.3335in" fo:text-indent="0in" style:auto-text-indent="false"/>
      <style:text-properties fo:font-size="14pt" style:font-name-asian="標楷體" style:font-size-asian="14pt" style:font-size-complex="14pt"/>
    </style:style>
    <style:style style:name="P6" style:family="paragraph" style:parent-style-name="Standard">
      <style:paragraph-properties fo:margin-left="0.3335in" fo:margin-right="0in" fo:line-height="0.3335in" fo:text-indent="0in" style:auto-text-indent="false"/>
    </style:style>
    <style:style style:name="P7"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8" style:family="paragraph" style:parent-style-name="Footer">
      <style:paragraph-properties fo:text-align="center" style:justify-single-word="false"/>
    </style:style>
    <style:style style:name="T1" style:family="text">
      <style:text-properties fo:font-size="14pt" style:font-name-asian="標楷體" style:font-size-asian="14pt" style:font-size-complex="14pt"/>
    </style:style>
    <style:style style:name="T2" style:family="text">
      <style:text-properties fo:font-size="14pt" style:font-name-asian="標楷體"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size="14pt" style:font-name-asian="Times New Roman" style:font-size-asian="14pt"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asian="標楷體"/>
    </style:style>
    <style:style style:name="T7" style:family="text">
      <style:text-properties style:font-name-asian="Times New Roman"/>
    </style:style>
    <style:style style:name="T8" style:family="text"/>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008in" fo:padding-right="0.1008in" fo:padding-top="0.0508in" fo:padding-bottom="0.0508in"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1" draw:name="Frame1" text:anchor-type="char" svg:x="-0.1252in" svg:y="-0.5in" svg:width="1in" svg:height="0.5in" draw:z-index="0"><draw:text-box><text:p text:style-name="Standard"><text:span text:style-name="T5">附件八</text:span></text:p></draw:text-box></draw:frame><text:span text:style-name="T6">○○濕地○○事件</text:span><text:span text:style-name="T7"> </text:span><text:span text:style-name="T6">緊急處理成果報告</text:span></text:p>
      <text:p text:style-name="P3"><text:span text:style-name="T3"><text:s text:c="12"/></text:span><text:span text:style-name="T1">報告單位：○○○○○</text:span></text:p>
      <text:p text:style-name="P3"><text:span text:style-name="T3"><text:s text:c="12"/></text:span><text:span text:style-name="T1">時間：○○年○月○日</text:span></text:p>
      <text:p text:style-name="P4"/>
      <text:p text:style-name="P1">一、辦理時間：○○年○月○日至○月○日</text:p>
      <text:p text:style-name="P1">二、辦理單位：○○○</text:p>
      <text:p text:style-name="P1">三、地點：</text:p>
      <text:p text:style-name="P5">（一）場址名稱</text:p>
      <text:p text:style-name="P5">（二）場址位置</text:p>
      <text:p text:style-name="P5">（三）場址範圍圖及使用分區類別</text:p>
      <text:p text:style-name="P6"><text:span text:style-name="T1">（四）其</text:span><text:span text:style-name="T1">他</text:span></text:p>
      <text:p text:style-name="P1">四、損害評估：</text:p>
      <text:p text:style-name="P5">（一）污染源調查結果</text:p>
      <text:p text:style-name="P5">（二）受污染範圍及情形</text:p>
      <text:p text:style-name="P5">（三）受衝擊對象及結果</text:p>
      <text:p text:style-name="P5">（四）損害評估</text:p>
      <text:p text:style-name="P6"><text:span text:style-name="T1">（五）其</text:span><text:span text:style-name="T1">他</text:span></text:p>
      <text:p text:style-name="P1">五、處理計畫說明：</text:p>
      <text:p text:style-name="P5">（一）作業單位</text:p>
      <text:p text:style-name="P5">（二）需求資源</text:p>
      <text:p text:style-name="P5">（三）使用方法</text:p>
      <text:p text:style-name="P5">（四）預估成效</text:p>
      <text:p text:style-name="P6"><text:span text:style-name="T1">（五）其</text:span><text:span text:style-name="T1">他</text:span></text:p>
      <text:p text:style-name="P1">六、處理成果：</text:p>
      <text:p text:style-name="P5">（一）工作日誌</text:p>
      <text:p text:style-name="P5">（二）執行成果</text:p>
      <text:p text:style-name="P5">（三）處理後現場狀況</text:p>
      <text:p text:style-name="P6"><text:span text:style-name="T1">（四）其</text:span><text:span text:style-name="T1">他</text:span></text:p>
      <text:p text:style-name="P2"><text:span text:style-name="T1">七、後續維護管理執行重點：</text:span><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中楷體" svg:font-family="華康中楷體" style:font-family-generic="modern"/>
    <style:font-face style:name="華康中黑體" svg:font-family="華康中黑體, 'Adobe 仿宋 Std R'"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1945in" fo:margin-bottom="0.1945in" loext:contextual-spacing="false" fo:line-height="0.2083in"/>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0835in" fo:margin-bottom="0.0835in" loext:contextual-spacing="false" fo:orphans="2" fo:widows="2"/>
      <style:text-properties fo:color="#000000" fo:font-size="18pt"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0835in" fo:margin-bottom="0.0835in" loext:contextual-spacing="false" fo:orphans="2" fo:widows="2"/>
      <style:text-properties fo:color="#000000" fo:font-size="16pt"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6118in" fo:margin-right="0in" fo:margin-top="0.0835in" fo:margin-bottom="0.0835in" loext:contextual-spacing="false" fo:text-align="justify" style:justify-single-word="false" fo:orphans="2" fo:widows="2" fo:text-indent="-0.35in" style:auto-text-indent="false"/>
      <style:text-properties fo:font-size="14pt"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0.5917in" fo:margin-right="0in" fo:text-indent="-0.1654in" style:auto-text-indent="false"/>
    </style:style>
    <style:style style:name="Heading_20_5" style:display-name="Heading 5" style:family="paragraph" style:parent-style-name="Heading_20_4" style:next-style-name="Standard" style:default-outline-level="5" style:class="text">
      <style:paragraph-properties fo:margin-left="0.8839in" fo:margin-right="0in" fo:text-indent="-0.2626in" style:auto-text-indent="false"/>
    </style:style>
    <style:style style:name="_30_5_5f__28_一_29_-無內文" style:display-name="05_(一)-無內文" style:family="paragraph">
      <style:paragraph-properties fo:margin-left="0in" fo:margin-right="0in" fo:margin-top="0in" fo:margin-bottom="0.0417in" loext:contextual-spacing="false" fo:text-align="justify" style:justify-single-word="false" fo:orphans="2" fo:widows="2" fo:text-indent="0.6634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0.9965in" fo:margin-right="0in" fo:text-indent="-0.3598in" style:auto-text-indent="fals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0.5in" fo:margin-right="0.8937in" fo:margin-top="0.1665in" fo:margin-bottom="0.1665in" loext:contextual-spacing="false" fo:line-height="150%" fo:text-indent="0in" style:auto-text-indent="false"/>
      <style:text-properties style:font-name="華康中黑體" fo:font-family="華康中黑體, 'Adobe 仿宋 Std R'" style:font-family-generic="modern" fo:font-size="16pt" style:font-name-asian="華康楷書體W5" style:font-family-asian="華康楷書體W5" style:font-family-generic-asian="script" style:font-size-asian="16pt" style:font-size-complex="10pt"/>
    </style:style>
    <style:style style:name="_30_4_5f_一-內文" style:display-name="04_一-內文" style:family="paragraph" style:parent-style-name="Standard">
      <style:paragraph-properties fo:margin-left="0.3335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3819in" fo:margin-right="0in" fo:text-indent="-0.1043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0.5in" fo:margin-right="0in" fo:margin-top="0.0417in" fo:margin-bottom="0.0417in" loext:contextual-spacing="false" fo:text-align="justify" style:justify-single-word="false" fo:text-indent="-0.5in" style:auto-text-indent="false" style:snap-to-layout-grid="false"/>
      <style:text-properties fo:font-size="16pt" style:font-name-asian="華康楷書體W5" style:font-family-asian="華康楷書體W5" style:font-family-generic-asian="script" style:font-size-asian="16pt" style:font-size-complex="10pt"/>
    </style:style>
    <style:style style:name="_28_1_29_" style:display-name="(1)" style:family="paragraph" style:parent-style-name="Standard">
      <style:paragraph-properties fo:margin-left="0.5209in" fo:margin-right="0in" fo:text-indent="-0.1736in"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0.3937in" fo:margin-right="0in" style:line-height-at-least="0.25in" fo:text-indent="-0.3937in" style:auto-text-indent="false" style:vertical-align="baseline">
        <style:tab-stops>
          <style:tab-stop style:position="0.6665in"/>
          <style:tab-stop style:position="1.3335in"/>
          <style:tab-stop style:position="2in"/>
          <style:tab-stop style:position="2.6665in"/>
          <style:tab-stop style:position="3.3335in"/>
          <style:tab-stop style:position="4in"/>
          <style:tab-stop style:position="4.6665in"/>
          <style:tab-stop style:position="5.3335in"/>
          <style:tab-stop style:position="6in"/>
          <style:tab-stop style:position="6.3in"/>
          <style:tab-stop style:position="7.3335in"/>
          <style:tab-stop style:position="8in"/>
          <style:tab-stop style:position="8.6665in"/>
          <style:tab-stop style:position="9.3335in"/>
          <style:tab-stop style:position="10in"/>
          <style:tab-stop style:position="10.6665in"/>
          <style:tab-stop style:position="11.3335in"/>
        </style:tab-stops>
      </style:paragraph-properties>
      <style:text-properties style:font-name="華康中楷體" fo:font-family="華康中楷體" style:font-family-generic="modern" fo:font-size="14pt" style:letter-kerning="false" style:font-name-asian="華康中楷體" style:font-family-asian="華康中楷體" style:font-family-generic-asian="modern" style:font-size-asian="14pt"/>
    </style:style>
    <style:style style:name="本文_20_2" style:display-name="本文 2" style:family="paragraph" style:parent-style-name="Standard">
      <style:paragraph-properties fo:line-height="0.3472in"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0.7484in" fo:margin-right="0in" fo:line-height="0.3472in" fo:text-indent="-0.3736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75in" fo:margin-right="0in" fo:line-height="0.3472in" fo:text-indent="-0.3752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7484in" fo:margin-right="0in" fo:line-height="0.3472in" fo:text-indent="0in"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1272in" fo:margin-bottom="0in" loext:contextual-spacing="false" fo:line-height="0.4165in">
        <style:tab-stops>
          <style:tab-stop style:position="0.5in"/>
        </style:tab-stops>
      </style:paragraph-properties>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in" fo:margin-right="0in" fo:margin-top="0.1252in" fo:margin-bottom="0in" loext:contextual-spacing="false" style:line-height-at-least="0in" fo:text-indent="0.389in"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in" fo:margin-right="-0.0118in" fo:line-height="0.3055in" fo:text-align="justify" style:justify-single-word="false" fo:text-indent="0.3445in"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0.6299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0.7874in" fo:margin-right="0in" fo:text-align="justify" style:justify-single-word="false"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0.7874in" fo:margin-right="0in" fo:text-align="justify" style:justify-single-word="false" fo:text-indent="-0.1575in"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0.65in" fo:margin-right="0in" fo:text-indent="-0.3346in" style:auto-text-indent="false" style:vertical-align="baseline"/>
      <style:text-properties style:font-name="全真楷書" fo:font-family="全真楷書" style:font-family-generic="modern" style:font-name-asian="全真楷書" style:font-family-asian="全真楷書"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3472in"/>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138in" fo:orphans="2" fo:widows="2"/>
      <style:text-properties style:letter-kerning="false"/>
    </style:style>
    <style:style style:name="_30_3_5f_壹" style:display-name="03_壹" style:family="paragraph" style:parent-style-name="Standard" style:default-outline-level="1" style:list-style-name="">
      <style:paragraph-properties fo:margin-top="0.0835in" fo:margin-bottom="0.0835in"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0.75in" fo:margin-right="0in" fo:margin-top="0.1665in" fo:margin-bottom="0.0835in" loext:contextual-spacing="false" fo:text-align="justify" style:justify-single-word="false" fo:orphans="2" fo:widows="2" fo:text-indent="-0.4181in"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0.9346in" fo:margin-right="0.1665in" fo:margin-top="0.1665in" fo:margin-bottom="0.0417in" loext:contextual-spacing="false" fo:text-align="justify" style:justify-single-word="false" fo:orphans="2" fo:widows="2" fo:text-indent="-0.6016in" style:auto-text-indent="false"/>
      <style:text-properties fo:font-size="14pt"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0.5835in" fo:margin-right="0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0.6244in" fo:margin-right="0.1665in" fo:margin-top="0.0835in" fo:margin-bottom="0.0417in" loext:contextual-spacing="false" fo:orphans="2" fo:widows="2" fo:text-indent="-0.1244in" style:auto-text-indent="false"/>
      <style:text-properties fo:font-size="14pt"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1.05in" fo:margin-right="0.0083in" fo:line-height="0.3335in" fo:text-align="justify" style:justify-single-word="false" fo:orphans="2" fo:widows="2" fo:text-indent="0.3984in" style:auto-text-indent="false">
        <style:tab-stops>
          <style:tab-stop style:position="6.25in"/>
        </style:tab-stops>
      </style:paragraph-properties>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1.0709in" fo:margin-right="0.1665in" fo:margin-top="0.0835in" fo:margin-bottom="0.0417in" loext:contextual-spacing="false" fo:orphans="2" fo:widows="2" fo:text-indent="-0.472in"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0.8752in" fo:margin-right="0.1665in" fo:margin-top="0in" fo:margin-bottom="0.0417in" loext:contextual-spacing="false"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3335in" fo:margin-right="0in" fo:text-align="justify" style:justify-single-word="false" fo:orphans="2" fo:widows="2" fo:text-indent="0.389in"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0.8744in" fo:margin-right="0.1665in" fo:margin-top="0in" fo:margin-bottom="0.0417in" loext:contextual-spacing="false" fo:text-align="justify" style:justify-single-word="false" fo:orphans="2" fo:widows="2" fo:text-indent="-0.1945in"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1807in" fo:margin-right="0in" fo:text-align="justify" style:justify-single-word="false" fo:orphans="2" fo:widows="2" fo:text-indent="-0.1807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2709in" fo:margin-right="0in" fo:orphans="2" fo:widows="2" fo:text-indent="-0.2709in"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1.4764in" fo:margin-right="0in" fo:text-align="justify" style:justify-single-word="false" fo:orphans="2" fo:widows="2" fo:text-indent="-0.2917in" style:auto-text-indent="false"/>
      <style:text-properties fo:font-size="14pt"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in" fo:margin-bottom="0.0835in"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in" fo:margin-right="0in" fo:orphans="2" fo:widows="2" fo:text-indent="0.389in"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361in" fo:margin-right="0in" fo:orphans="2" fo:widows="2" fo:text-indent="-0.361in"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1.311in" fo:margin-right="0in" fo:margin-top="0in" fo:margin-bottom="0.0417in" loext:contextual-spacing="false" fo:text-align="justify" style:justify-single-word="false" fo:orphans="2" fo:widows="2" fo:text-indent="-0.6457in"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1.1535in" fo:margin-right="0.1665in" fo:text-indent="-0.4866in"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1.9984in" fo:margin-right="0.1665in" fo:margin-top="0in" fo:margin-bottom="0.0417in" loext:contextual-spacing="false" fo:text-align="justify" style:justify-single-word="false" fo:orphans="2" fo:widows="2" fo:text-indent="-0.3736in"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0.9346in" fo:margin-right="0.1665in" fo:text-indent="0in" style:auto-text-indent="false"/>
    </style:style>
    <style:style style:name="_31_.內文" style:display-name="1.內文" style:family="paragraph" style:parent-style-name="_30_5_5f__28_一_29_">
      <style:paragraph-properties fo:margin-left="1.0417in" fo:margin-right="0.1665in" fo:text-indent="0.389in" style:auto-text-indent="false"/>
    </style:style>
    <style:style style:name="註" style:family="paragraph" style:parent-style-name="_39_8_5f_資料來源"/>
    <style:style style:name="註解文字" style:family="paragraph" style:parent-style-name="Standard">
      <style:paragraph-properties fo:orphans="2" fo:widows="2"/>
      <style:text-properties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Frame_20_contents" style:display-name="Frame contents" style:family="paragraph" style:parent-style-name="Standard" style:class="extra"/>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_20_字元_20_字元10" style:display-name=" 字元 字元10" style:family="text" style:parent-style-name="預設段落字型">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_20_字元_20_字元9" style:display-name=" 字元 字元9" style:family="text" style:parent-style-name="預設段落字型">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_20_字元_20_字元8" style:display-name=" 字元 字元8"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7" style:display-name=" 字元 字元7"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6" style:display-name=" 字元 字元6" style:family="text" style:parent-style-name="預設段落字型">
      <style:text-properties fo:font-size="14pt" style:font-name-asian="標楷體" style:font-family-asian="標楷體" style:font-family-generic-asian="script" style:font-size-asian="14pt" style:font-size-complex="12pt"/>
    </style:style>
    <style:style style:name="_20_字元_20_字元4" style:display-name=" 字元 字元4" style:family="text" style:parent-style-name="預設段落字型">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atab-251" style:family="text" style:parent-style-name="預設段落字型">
      <style:text-properties fo:color="#333333"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_20_字元_20_字元3" style:display-name=" 字元 字元3" style:family="text" style:parent-style-name="預設段落字型">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parent-style-name="預設段落字型">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parent-style-name="預設段落字型">
      <style:text-properties fo:font-size="14pt" style:font-name-asian="標楷體" style:font-family-asian="標楷體" style:font-family-generic-asian="script" style:font-size-asian="14pt" style:font-size-complex="14pt"/>
    </style:style>
    <style:style style:name="_30_6_5f_1._20_字元" style:display-name="06_1. 字元" style:family="text" style:parent-style-name="預設段落字型">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parent-style-name="預設段落字型">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parent-style-name="預設段落字型">
      <style:text-properties fo:font-size="14pt" style:font-name-asian="標楷體" style:font-family-asian="標楷體" style:font-family-generic-asian="script" style:font-size-asian="14pt" style:font-size-complex="14pt"/>
    </style:style>
    <style:style style:name="_20_字元_20_字元2" style:display-name=" 字元 字元2" style:family="text" style:parent-style-name="預設段落字型">
      <style:text-properties fo:font-size="12pt" style:font-size-asian="12pt"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34in" fo:text-indent="-0.3335in" fo:margin-left="1.1134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4465in" fo:text-indent="-0.3335in" fo:margin-left="1.446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7799in" fo:text-indent="-0.3335in" fo:margin-left="1.7799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2.1134in" fo:text-indent="-0.3335in" fo:margin-left="2.1134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4465in" fo:text-indent="-0.3335in" fo:margin-left="2.446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7799in" fo:text-indent="-0.3335in" fo:margin-left="2.7799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3.1134in" fo:text-indent="-0.3335in" fo:margin-left="3.113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4465in"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665in" fo:text-indent="-0.3335in" fo:margin-left="1.6665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in" fo:text-indent="-0.3335in" fo:margin-left="2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6665in" fo:text-indent="-0.3335in" fo:margin-left="2.6665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in" fo:text-indent="-0.3335in" fo:margin-left="3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6665in"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0.5835in" fo:text-indent="-0.25in" fo:margin-left="0.5835in"/>
        </style:list-level-properties>
        <style:text-properties style:font-name="標楷體"/>
      </text:list-level-style-bullet>
      <text:list-level-style-bullet text:level="3" text:style-name="WW8Num12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0.6756in" fo:text-indent="-0.5937in" fo:margin-left="0.6756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7484in" fo:text-indent="-0.3335in" fo:margin-left="0.7484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0819in" fo:text-indent="-0.3335in" fo:margin-left="1.0819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4154in" fo:text-indent="-0.3335in" fo:margin-left="1.415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7484in" fo:text-indent="-0.3335in" fo:margin-left="1.7484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0819in" fo:text-indent="-0.3335in" fo:margin-left="2.0819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4154in" fo:text-indent="-0.3335in" fo:margin-left="2.415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7484in" fo:text-indent="-0.3335in" fo:margin-left="2.7484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0819in" fo:text-indent="-0.3335in" fo:margin-left="3.0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0.9165in" fo:text-indent="-0.25in" fo:margin-left="0.91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66in" fo:text-indent="-0.3335in" fo:margin-left="0.886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2201in" fo:text-indent="-0.3335in" fo:margin-left="1.220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5535in" fo:text-indent="-0.3335in" fo:margin-left="1.55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8866in" fo:text-indent="-0.3335in" fo:margin-left="1.886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2201in" fo:text-indent="-0.3335in" fo:margin-left="2.2201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5535in" fo:text-indent="-0.3335in" fo:margin-left="2.55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8866in" fo:text-indent="-0.3335in" fo:margin-left="2.886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2201in"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0402in" fo:text-indent="-0.5937in" fo:margin-left="1.0402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text:style-name="WW8Num18z0" style:num-format="1">
        <style:list-level-properties text:list-level-position-and-space-mode="label-alignment">
          <style:list-level-label-alignment text:label-followed-by="listtab" text:list-tab-stop-position="0.2953in" fo:text-indent="-0.2953in" fo:margin-left="0.2953in"/>
        </style:list-level-properties>
      </text:list-level-style-number>
      <text:list-level-style-number text:level="2" text:style-name="WW8Num18z1" style:num-format="1" text:display-levels="2">
        <style:list-level-properties text:list-level-position-and-space-mode="label-alignment">
          <style:list-level-label-alignment text:label-followed-by="listtab" text:list-tab-stop-position="0.689in" fo:text-indent="-0.3937in" fo:margin-left="0.689in"/>
        </style:list-level-properties>
      </text:list-level-style-number>
      <text:list-level-style-number text:level="3" text:style-name="WW8Num18z2" style:num-format="1" text:display-levels="3">
        <style:list-level-properties text:list-level-position-and-space-mode="label-alignment">
          <style:list-level-label-alignment text:label-followed-by="listtab" text:list-tab-stop-position="0.9846in" fo:text-indent="-0.3937in" fo:margin-left="0.9846in"/>
        </style:list-level-properties>
      </text:list-level-style-number>
      <text:list-level-style-number text:level="4" text:style-name="WW8Num18z3" style:num-format="1" text:display-levels="4">
        <style:list-level-properties text:list-level-position-and-space-mode="label-alignment">
          <style:list-level-label-alignment text:label-followed-by="listtab" text:list-tab-stop-position="1.6362in" fo:text-indent="-0.4917in" fo:margin-left="1.378in"/>
        </style:list-level-properties>
      </text:list-level-style-number>
      <text:list-level-style-number text:level="5" text:style-name="WW8Num18z4" style:num-format="1" text:display-levels="5">
        <style:list-level-properties text:list-level-position-and-space-mode="label-alignment">
          <style:list-level-label-alignment text:label-followed-by="listtab" text:list-tab-stop-position="1.9311in" fo:text-indent="-0.5902in" fo:margin-left="1.7717in"/>
        </style:list-level-properties>
      </text:list-level-style-number>
      <text:list-level-style-number text:level="6" text:style-name="WW8Num18z5"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text:style-name="WW8Num18z6" style:num-format="1" text:display-levels="7">
        <style:list-level-properties text:list-level-position-and-space-mode="label-alignment">
          <style:list-level-label-alignment text:label-followed-by="listtab" text:list-tab-stop-position="2.7717in" fo:text-indent="-0.8862in" fo:margin-left="2.6575in"/>
        </style:list-level-properties>
      </text:list-level-style-number>
      <text:list-level-style-number text:level="8" text:style-name="WW8Num18z7" style:num-format="1" text:display-levels="8">
        <style:list-level-properties text:list-level-position-and-space-mode="label-alignment">
          <style:list-level-label-alignment text:label-followed-by="listtab" text:list-tab-stop-position="3.3165in" fo:text-indent="-0.9846in" fo:margin-left="3.0516in"/>
        </style:list-level-properties>
      </text:list-level-style-number>
      <text:list-level-style-number text:level="9" text:style-name="WW8Num18z8"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335in" fo:text-indent="-0.3335in" fo:margin-left="0.3335in"/>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9465in" fo:text-indent="-0.5in" fo:margin-left="0.946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8272in" fo:margin-bottom="0.689in" fo:margin-left="1.0634in" fo:margin-right="0.9453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382in" fo:margin-top="0.0992in" style:dynamic-spacing="tru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dc:subject/>
    <meta:keyword/>
    <dc:description/>
    <meta:initial-creator>SuperXP</meta:initial-creator>
    <meta:creation-date>2013-05-01T10:17:00</meta:creation-date>
    <dc:creator>elsa</dc:creator>
    <dc:date>2013-05-20T10:22:00</dc:date>
    <meta:print-date>2013-05-01T10:17:00</meta:print-date>
    <meta:editing-cycles>4</meta:editing-cycles>
    <meta:editing-duration>PT2M</meta:editing-duration>
    <meta:document-statistic meta:table-count="0" meta:image-count="0" meta:object-count="0" meta:page-count="1" meta:paragraph-count="30" meta:word-count="240" meta:character-count="276" meta:non-whitespace-character-count="250"/>
    <meta:generator>LibreOffice/6.1.5.2$Linux_X86_64 LibreOffice_project/90f8dcf33c87b3705e78202e3df5142b201bd805</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