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900000646D483CA7DC9B619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5.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26cm" fo:margin-right="0cm" fo:text-align="center" style:justify-single-word="false" fo:orphans="0" fo:widows="0" fo:text-indent="-0.826cm" style:auto-text-indent="false" style:vertical-align="baseline"/>
      <style:text-properties style:font-name="標楷體" fo:font-size="14pt" fo:letter-spacing="-0.007cm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style:letter-kerning="false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7">填表時請注意：一、本意見不必另備文。</text:span></text:p>
      <text:p text:style-name="P21"><text:span text:style-name="T7">二、建議理由及辦法請針對公告圖說範圍內盡量以簡要文字條列。</text:span></text:p>
      <text:p text:style-name="P21"><text:span text:style-name="T7">三、「編號」欄請免填。</text:span></text:p>
      <text:p text:style-name="P21"><text:span text:style-name="T7">四、請檢附建議修正意見圖及有關資料。</text:span></text:p>
      <text:p text:style-name="P21"><text:span text:style-name="T7">五、請到公開展覽處參閱圖說(草案)或描繪所需位置，必要時得要求部分影印(成本費自理)供用。</text:span></text:p>
      <text:p text:style-name="P1"><text:span text:style-name="T8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鹽水溪口重要濕地（國家級）保育利用計畫（第1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><text:bookmark text:name="_GoBack"/></text:p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9">申請人或其代表：　　　　　　蓋章　　　　　　地址：　　　　　　</text:span></text:p>
      <text:p text:style-name="P15"/>
      <text:p text:style-name="P22"><text:span text:style-name="T6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text:anchor-type="as-char" draw:z-index="1" draw:style-name="gr1" draw:text-style-name="P24" svg:width="17.389cm" svg:height="22.519cm"><draw:image xlink:href="Pictures/10000000000004D900000646D483CA7DC9B61906.png" xlink:type="simple" xlink:show="embed" xlink:actuate="onLoad" draw:mime-type="image/png"><text:p/></draw:image></draw:frame></text:p>
          </table:table-cell>
        </table:table-row>
        <table:table-row table:style-name="表格3.2">
          <table:table-cell table:style-name="表格3.A2" office:value-type="string">
            <text:p text:style-name="P19">「鹽水溪口重要濕地(國家級)保育利用計畫(第1次檢討)」功能分區(草案)示意圖</text:p>
          </table:table-cell>
        </table:table-row>
      </table:table>
      <text:p text:style-name="Standard"><draw:custom-shape text:anchor-type="char" draw:z-index="0" draw:name="Rectangle 2" draw:style-name="gr2" draw:text-style-name="P25" svg:width="2.153cm" svg:height="0.742cm" svg:x="2.762cm" svg:y="22.8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dc:creator>王健宇</dc:creator>
    <meta:editing-cycles>14</meta:editing-cycles>
    <meta:print-date>2024-02-06T01:24:00</meta:print-date>
    <meta:creation-date>2022-11-28T03:31:00</meta:creation-date>
    <dc:date>2024-02-19T02:00:00</dc:date>
    <meta:editing-duration>PT54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2" meta:paragraph-count="35" meta:word-count="352" meta:character-count="423" meta:non-whitespace-character-count="379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