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7000004B5CB89AC25D67BE7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7cm"/>
    </style:style>
    <style:style style:name="表格2.D" style:family="table-column">
      <style:table-column-properties style:column-width="5.505cm"/>
    </style:style>
    <style:style style:name="表格2.E" style:family="table-column">
      <style:table-column-properties style:column-width="2.15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Converted1">
      <style:table-properties style:width="17.754cm" fo:margin-left="0.002cm" fo:margin-top="0cm" fo:margin-bottom="0cm" style:page-number="auto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5.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3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P4" style:family="paragraph" style:parent-style-name="Block_20_Text">
      <style:paragraph-properties fo:margin-left="0cm" fo:margin-right="0.25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Block_20_Text">
      <style:paragraph-properties fo:margin-left="0cm" fo:margin-right="-0.049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Block_20_Text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Block_20_Text">
      <style:paragraph-properties fo:margin-left="0cm" fo:margin-right="-20.581cm" fo:line-height="0.706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Block_20_Text">
      <style:paragraph-properties fo:margin-left="0cm" fo:margin-right="0.056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Block_20_Text">
      <style:paragraph-properties fo:margin-left="0cm" fo:margin-right="-0.049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Block_20_Text">
      <style:paragraph-properties fo:margin-left="0cm" fo:margin-right="0.162cm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Block_20_Text">
      <style:paragraph-properties fo:margin-left="0cm" fo:margin-right="0.162cm" fo:margin-top="0cm" fo:margin-bottom="0.423cm" style:contextual-spacing="false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Block_20_Text">
      <style:paragraph-properties fo:margin-left="0cm" fo:margin-right="1.782cm" fo:line-height="0.70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Block_20_Text">
      <style:paragraph-properties fo:margin-left="0cm" fo:margin-right="0.25cm" fo:line-height="0.52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Block_20_Text">
      <style:paragraph-properties fo:margin-left="0cm" fo:margin-right="0cm" fo:line-height="0.882cm" fo:text-indent="0cm" style:auto-text-indent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margin-left="0.162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362cm" fo:margin-right="0cm" fo:line-height="0.706cm" fo:orphans="0" fo:widows="0" fo:text-indent="-3.08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79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85cm" fo:margin-right="0cm" fo:text-align="center" style:justify-single-word="false" fo:orphans="0" fo:widows="0" fo:text-indent="-0.85cm" style:auto-text-indent="false" style:vertical-align="baseline"/>
      <style:text-properties style:font-name="標楷體" fo:font-size="14pt" style:letter-kerning="fals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 style:vertical-align="baselin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52cm, 1.385cm, 0.219cm, 0.93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92cm" fo:min-width="1.653cm" fo:padding-top="0.125cm" fo:padding-bottom="0.125cm" fo:padding-left="0.25cm" fo:padding-right="0.25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郵寄地點及電話：</text:p>
            <text:p text:style-name="P16">內政部國家公園署</text:p>
          </table:table-cell>
          <table:table-cell table:style-name="表格1.B1" office:value-type="string">
            <text:p text:style-name="P17">地址：106248臺北市大安區和平東路三段1巷1號</text:p>
            <text:p text:style-name="P18">電話：(02)37073831 (分機)2331~2335</text:p>
          </table:table-cell>
        </table:table-row>
      </table:table>
      <text:p text:style-name="P20"><text:span text:style-name="T6">填表時請注意：一、本意見不必另備文。</text:span></text:p>
      <text:p text:style-name="P21"><text:span text:style-name="T6">二、建議理由及辦法請針對公告圖說範圍內盡量以簡要文字條列。</text:span></text:p>
      <text:p text:style-name="P21"><text:span text:style-name="T6">三、「編號」欄請免填。</text:span></text:p>
      <text:p text:style-name="P21"><text:span text:style-name="T6">四、請檢附建議修正意見圖及有關資料。</text:span></text:p>
      <text:p text:style-name="P21"><text:span text:style-name="T6">五、請到公開展覽處參閱圖說(草案)或描繪所需位置，必要時得要求部分影印(成本費自理)供用</text:span><text:bookmark text:name="_GoBack"/><text:span text:style-name="T6">。</text:span></text:p>
      <text:p text:style-name="P1"><text:span text:style-name="T7">建議位置及修正意見圖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「小鬼湖重要濕地（國家級）保育利用計畫（第1次檢討）（草案）」</text:p>
            <text:p text:style-name="P2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office:value-type="string">
            <text:p text:style-name="P6">陳情位置</text:p>
          </table:table-cell>
          <table:table-cell table:style-name="表格2.B2" office:value-type="string">
            <text:p text:style-name="P6">陳情理由</text:p>
          </table:table-cell>
          <table:table-cell table:style-name="表格2.B2" office:value-type="string">
            <text:p text:style-name="P6">建議事項</text:p>
          </table:table-cell>
          <table:table-cell table:style-name="表格2.E2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8">一、土地標示：</text:p>
            <text:p text:style-name="P10">區</text:p>
            <text:p text:style-name="P10">段</text:p>
            <text:p text:style-name="P10">小段</text:p>
            <text:p text:style-name="P11">地號</text:p>
            <text:p text:style-name="P8">二、門牌號：</text:p>
            <text:p text:style-name="P10">區</text:p>
            <text:p text:style-name="P10">路 <text:s text:c="2"/>段</text:p>
            <text:p text:style-name="P10">街 <text:s text:c="2"/>弄</text:p>
            <text:p text:style-name="P10">巷 <text:s text:c="2"/>號</text:p>
            <text:p text:style-name="P9">三、陳情人電話：</text:p>
            <text:p text:style-name="P9"/>
            <text:p text:style-name="P9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3">是否列席內政部重要濕地審議小組會議。</text:p>
            <text:p text:style-name="P4">□ 是</text:p>
            <text:p text:style-name="P4">□ 否</text:p>
          </table:table-cell>
        </table:table-row>
      </table:table>
      <text:p text:style-name="P14"><text:span text:style-name="T8">申請人或其代表：　　　　　　蓋章　　　　　　地址：　　　　　　</text:span></text:p>
      <text:p text:style-name="P15"/>
      <text:p text:style-name="P22"><text:span text:style-name="T5">中　華　民　國 <text:s/>113 年 <text:s text:c="3"/>月 <text:s text:c="3"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draw:frame draw:style-name="fr1" draw:name="圖片 2" text:anchor-type="as-char" svg:width="17.341cm" svg:height="13.437cm" draw:z-index="0"><draw:image xlink:href="Pictures/10000000000006A7000004B5CB89AC25D67BE726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9">「小鬼湖重要濕地(國家級)保育利用計畫(第1次檢討)」功能分區(草案)示意圖</text:p>
          </table:table-cell>
        </table:table-row>
      </table:table>
      <text:p text:style-name="Standard"><draw:custom-shape text:anchor-type="char" draw:z-index="1" draw:name="Rectangle 2" draw:style-name="gr1" draw:text-style-name="P24" svg:width="2.153cm" svg:height="0.742cm" svg:x="2.762cm" svg:y="22.8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" style:family="paragraph" style:parent-style-name="Standard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樣式_20_一_20__2b__20_左_3a__20__20_0_20_公分_20_凸出_3a__20__20_2_20_字元" style:display-name="樣式 一 + 左:  0 公分 凸出:  2 字元" style:family="paragraph" style:parent-style-name="Standard" style:default-outline-level="">
      <style:paragraph-properties fo:margin-left="0.99cm" fo:margin-right="0cm" fo:margin-top="0.318cm" fo:margin-bottom="0.318cm" style:contextual-spacing="false" fo:line-height="0.776cm" fo:orphans="2" fo:widows="2" fo:text-indent="-0.99cm" style:auto-text-indent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_20_字元" style:display-name="內文-一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郵寄地點及電話：</dc:title>
    <meta:initial-creator>hudluo</meta:initial-creator>
    <dc:creator>王健宇</dc:creator>
    <meta:editing-cycles>11</meta:editing-cycles>
    <meta:print-date>2024-02-06T01:24:00</meta:print-date>
    <meta:creation-date>2022-11-28T03:31:00</meta:creation-date>
    <dc:date>2024-02-06T01:38:00</dc:date>
    <meta:editing-duration>PT19M</meta:editing-duration>
    <meta:generator>MODA_ODF_Application_Tools/3.5.5.5.1$Windows_X86_64 LibreOffice_project/0731c5f9adee5daee576bb62a18f665a8d51cd0c</meta:generator>
    <meta:document-statistic meta:table-count="3" meta:image-count="1" meta:object-count="0" meta:page-count="2" meta:paragraph-count="35" meta:word-count="350" meta:character-count="421" meta:non-whitespace-character-count="377"/>
    <meta:user-defined meta:name="AppVersion">14.0000</meta:user-defined>
    <meta:user-defined meta:name="Company">tcd</meta:user-defined>
    <meta:template xlink:type="simple" xlink:actuate="onRequest" xlink:title="Normal.dotm" xlink:href=""/>
  </office:meta>
</office:document-meta>
</file>