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">
        <style:list-level-properties text:min-label-width="0in"/>
        <style:text-properties style:font-name="Wingdings"/>
      </text:list-level-style-bullet>
    </text:list-style>
    <text:list-style style:name="LFO3">
      <text:list-level-style-bullet text:level="1" text:bullet-char="">
        <style:list-level-properties text:min-label-width="0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75in" text:min-label-width="0.2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華康中黑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華康中黑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華康中黑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華康中黑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華康中黑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華康中黑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華康中黑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華康中黑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華康中黑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text-indent="-0.0833in">
        <style:tab-stops>
          <style:tab-stop style:type="left" style:position="-0.1666in"/>
          <style:tab-stop style:type="left" style:position="-0.08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color="#0000FF" fo:background-color="#FFFFFF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P11" style:parent-style-name="內文" style:family="paragraph">
      <style:paragraph-properties fo:margin-top="0.125in" fo:line-height="0.5555in" fo:margin-left="0.5756in" fo:text-indent="-0.5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25in" fo:line-height="0.3472in" fo:margin-left="0.5756in" fo:text-indent="-0.55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4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4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472in" fo:margin-left="0.8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472in" fo:margin-left="1.0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T41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T42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fo:color="#0000FF" fo:font-size="13pt" style:font-size-asian="13pt" style:font-size-complex="13pt" fo:background-color="#FFFFFF"/>
    </style:style>
    <style:style style:name="P46" style:parent-style-name="內文" style:family="paragraph">
      <style:paragraph-properties fo:text-indent="0.7222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indent="0.7222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3.6215in" fo:text-indent="-3.2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left="3.6215in" fo:text-indent="-3.2881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P50" style:parent-style-name="內文" style:family="paragraph">
      <style:paragraph-properties fo:text-indent="0.3611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P55" style:parent-style-name="內文" style:family="paragraph">
      <style:paragraph-properties fo:margin-left="3.6215in" fo:text-indent="-3.2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left="3.6215in" fo:text-indent="-3.2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3.6229in" fo:text-indent="-3.3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52014in" svg:y="-0.46181in" svg:width="0.82014in" svg:height="0.35972in" style:rel-width="scale" style:rel-height="scale"><draw:text-box><text:p text:style-name="內文">附件</text:p></draw:text-box><svg:title/><svg:desc/></draw:frame><text:span text:style-name="T2">申 請 書</text:span><text:span text:style-name="T3"><text:line-break/></text:span></text:p>
      <text:p text:style-name="內文"><text:span text:style-name="T4"><draw:frame draw:z-index="251657216" draw:id="id1" draw:style-name="a1" draw:name="Text Box 64" text:anchor-type="paragraph" svg:x="0.25in" svg:y="-1.06181in" svg:width="1.66667in" svg:height="0.81181in" style:rel-width="scale" style:rel-height="scale"><draw:text-box><text:p text:style-name="內文"><text:span text:style-name="T5">本申請書為範例，請依實際狀況自行填寫或繕打</text:span></text:p></draw:text-box><svg:title/><svg:desc/></draw:frame></text:span><text:span text:style-name="T6">受文者：</text:span><text:span text:style-name="T7"><text:s text:c="13"/></text:span><text:span text:style-name="T8">(</text:span><text:span text:style-name="T9">請填寫查詢機關名稱</text:span><text:span text:style-name="T10">)</text:span></text:p>
      <text:p text:style-name="P11"><text:span text:style-name="T12">主旨：為辦理________案件，申請查詢_______縣</text:span><text:span text:style-name="T13">/市</text:span><text:span text:style-name="T14">______鄉/鎮/市/區______段_______小段______地號，共______筆土地，是否位於「</text:span><text:span text:style-name="T15">暫定</text:span><text:span text:style-name="T16">重要濕地、</text:span><text:span text:style-name="T17">重要濕地或</text:span><text:span text:style-name="T18">其核心保育區、生態復育區等保育利用計畫範圍</text:span><text:span text:style-name="T19">」內，請 <text:s/>查照。</text:span></text:p>
      <text:p text:style-name="P20">說明：</text:p>
      <text:list text:style-name="LFO4" text:continue-numbering="true">
        <text:list-item>
          <text:p text:style-name="P21"><text:span text:style-name="T22">計繳交規費新台幣</text:span><text:span text:style-name="T23"><text:s text:c="9"/></text:span><text:span text:style-name="T24">元，以</text:span><text:span text:style-name="T25">□</text:span><text:span text:style-name="T26">現金</text:span><text:span text:style-name="T27">(或□郵局匯票)</text:span><text:span text:style-name="T28">、</text:span><text:span text:style-name="T29">□</text:span><text:span text:style-name="T30">銀行本票或</text:span><text:span text:style-name="T31">□</text:span><text:span text:style-name="T32">支票繳納費用</text:span><text:span text:style-name="T33">。</text:span></text:p>
        </text:list-item>
        <text:list-item>
          <text:p text:style-name="P34">檢附下列文件： <text:s/></text:p>
        </text:list-item>
      </text:list>
      <text:p text:style-name="P35"><text:s/>(一)開發或利用計畫之名稱。</text:p>
      <text:p text:style-name="P36"><text:span text:style-name="T37">（二）基地面積、位置及地籍資料。其位於水域或屬未登記土地者，並應提供座標數位資料</text:span><text:span text:style-name="T38">(地籍資料</text:span><text:span text:style-name="T39">請</text:span><text:span text:style-name="T40">提供</text:span><text:span text:style-name="T41">最近3個月</text:span><text:span text:style-name="T42">內</text:span><text:span text:style-name="T43">地籍謄本、地籍圖謄本</text:span><text:span text:style-name="T44">；基地位置圖應清楚標示，並請標示重要地標以利查核，圖資以經建版地形圖、衛星影像圖為宜</text:span><text:span text:style-name="T45">)</text:span></text:p>
      <text:p text:style-name="P46"/>
      <text:p text:style-name="P47"/>
      <text:p text:style-name="P48">申 請 者： <text:s text:c="25"/>簽章 <text:s text:c="3"/></text:p>
      <text:p text:style-name="P49"/>
      <text:p text:style-name="P50"><text:span text:style-name="T51">聯絡地址：</text:span><text:span text:style-name="T52">(</text:span><text:span text:style-name="T53">郵遞區號</text:span><text:span text:style-name="T54">)</text:span></text:p>
      <text:p text:style-name="P55"/>
      <text:p text:style-name="P56">聯絡電話：</text:p>
      <text:p text:style-name="P57"/>
      <text:p text:style-name="P58"/>
      <text:p text:style-name="P59"/>
      <text:p text:style-name="P60"><text:span text:style-name="T61">中 華 民 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中黑體"/>
    </style:style>
    <style:style style:name="WW_CharLFO5LVL2" style:family="text">
      <style:text-properties style:font-name="華康中黑體"/>
    </style:style>
    <style:style style:name="WW_CharLFO5LVL3" style:family="text">
      <style:text-properties style:font-name="華康中黑體"/>
    </style:style>
    <style:style style:name="WW_CharLFO5LVL4" style:family="text">
      <style:text-properties style:font-name="華康中黑體"/>
    </style:style>
    <style:style style:name="WW_CharLFO5LVL5" style:family="text">
      <style:text-properties style:font-name="華康中黑體"/>
    </style:style>
    <style:style style:name="WW_CharLFO5LVL6" style:family="text">
      <style:text-properties style:font-name="華康中黑體"/>
    </style:style>
    <style:style style:name="WW_CharLFO5LVL7" style:family="text">
      <style:text-properties style:font-name="華康中黑體"/>
    </style:style>
    <style:style style:name="WW_CharLFO5LVL8" style:family="text">
      <style:text-properties style:font-name="華康中黑體"/>
    </style:style>
    <style:style style:name="WW_CharLFO5LVL9" style:family="text">
      <style:text-properties style:font-name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">
        <style:list-level-properties text:min-label-width="0in"/>
        <style:text-properties style:font-name="Wingdings"/>
      </text:list-level-style-bullet>
    </text:list-style>
    <text:list-style style:name="LFO3">
      <text:list-level-style-bullet text:level="1" text:bullet-char="">
        <style:list-level-properties text:min-label-width="0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75in" text:min-label-width="0.2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華康中黑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華康中黑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華康中黑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華康中黑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華康中黑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華康中黑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華康中黑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華康中黑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華康中黑體"/>
      </text:list-level-style-bullet>
    </text:list-style>
    <style:page-layout style:name="PL0">
      <style:page-layout-properties fo:page-width="8.268in" fo:page-height="11.693in" style:print-orientation="portrait" fo:margin-top="0.75in" fo:margin-left="0.75in" fo:margin-bottom="0.75in" fo:margin-right="1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meta:initial-creator>caca0130</meta:initial-creator>
    <dc:creator>黃于芳</dc:creator>
    <meta:creation-date>2023-04-12T06:09:00Z</meta:creation-date>
    <dc:date>2023-04-12T06:09:00Z</dc:date>
    <meta:print-date>2015-03-10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